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20-wiki1.dee.isep.ipp.pt/doku.php?id=start" text:style-name="Internet_20_link" text:visited-style-name="Visited_20_Internet_20_Link">Home</text:a></text:p>
      <text:p text:style-name="Text_20_body"><text:a xlink:type="simple" xlink:href="https://www.eps2020-wiki1.dee.isep.ipp.pt/doku.php?id=plan" text:style-name="Internet_20_link" text:visited-style-name="Visited_20_Internet_20_Link">Planning</text:a></text:p>
      <text:p text:style-name="Text_20_body"><text:a xlink:type="simple" xlink:href="https://www.eps2020-wiki1.dee.isep.ipp.pt/doku.php?id=log" text:style-name="Internet_20_link" text:visited-style-name="Visited_20_Internet_20_Link">Logbook</text:a></text:p>
      <text:p text:style-name="Text_20_body"><text:a xlink:type="simple" xlink:href="https://www.eps2020-wiki1.dee.isep.ipp.pt/doku.php?id=docs" text:style-name="Internet_20_link" text:visited-style-name="Visited_20_Internet_20_Link">Deliverables</text:a></text:p>
      <text:p text:style-name="Text_20_body"><text:a xlink:type="simple" xlink:href="https://www.eps2020-wiki1.dee.isep.ipp.pt/doku.php?id=report" text:style-name="Internet_20_link" text:visited-style-name="Visited_20_Internet_20_Link">Report</text:a></text:p>
      <text:p text:style-name="Text_20_body"><text:a xlink:type="simple" xlink:href="https://www.eps2020-wiki1.dee.isep.ipp.pt/doku.php?id=about" text:style-name="Internet_20_link" text:visited-style-name="Visited_20_Internet_20_Link">About E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3T21::27:21</meta:creation-date>
    <dc:creator>Generated</dc:creator>
    <dc:date>2026-07-03T21::27:21</dc:date>
    <dc:language>en-US</dc:language>
    <meta:editing-cycles>1</meta:editing-cycles>
    <meta:editing-duration>PT0S</meta:editing-duration>
    <dc:title>wiki:navigation</dc:title>
  </office:meta>
</office:document-meta>
</file>