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MISC</text:span><text:span text:style-name="highlight_br0">{</text:span><text:span text:style-name="highlight_re1"><text:span text:style-name="highlight_sy0">,</text:span><text:line-break/><text:s text:c="2"/><text:span text:style-name="highlight_kw3">author</text:span> <text:span text:style-name="highlight_sy0">=</text:span> <text:span text:style-name="highlight_br0">{</text:span><text:span text:style-name="highlight_br0">}</text:span><text:span text:style-name="highlight_sy0">,</text:span><text:line-break/><text:s text:c="2"/><text:span text:style-name="highlight_kw3">title</text:span> <text:span text:style-name="highlight_sy0">=</text:span> <text:span text:style-name="highlight_br0">{</text:span><text:span text:style-name="highlight_br0">}</text:span><text:span text:style-name="highlight_sy0">,</text:span><text:line-break/><text:s text:c="2"/><text:span text:style-name="highlight_kw3">year</text:span> <text:span text:style-name="highlight_sy0">=</text:span> <text:span text:style-name="highlight_br0">{</text:span><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June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loatingsinking<text:span text:style-name="highlight_sy0">,</text:span><text:line-break/><text:s text:c="2"/><text:span text:style-name="highlight_kw3">author</text:span> <text:span text:style-name="highlight_sy0">=</text:span> <text:span text:style-name="highlight_br0">{</text:span>Department of Education and Training Victoria<text:span text:style-name="highlight_br0">}</text:span><text:span text:style-name="highlight_sy0">,</text:span><text:line-break/><text:s text:c="2"/><text:span text:style-name="highlight_kw3">title</text:span> <text:span text:style-name="highlight_sy0">=</text:span> <text:span text:style-name="highlight_br0">{</text:span>Floating and sinking<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June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education.vic.gov.au/school/teachers/teachingresources/discipline/science/continuum/Pages/floatsink.aspx<text:span text:style-name="highlight_br0">}</text:span>,<text:line-break/></text:span><text:span text:style-name="highlight_br0">}</text:span><text:line-break/><text:span text:style-name="highlight_kw1">@MISC</text:span><text:span text:style-name="highlight_br0">{</text:span><text:span text:style-name="highlight_re1">ffonseca<text:span text:style-name="highlight_sy0">,</text:span><text:line-break/><text:s text:c="2"/><text:span text:style-name="highlight_kw3">author</text:span> <text:span text:style-name="highlight_sy0">=</text:span> <text:span text:style-name="highlight_br0">{</text:span>F.Fonseca<text:span text:style-name="highlight_br0">}</text:span><text:span text:style-name="highlight_sy0">,</text:span><text:line-break/><text:s text:c="2"/><text:span text:style-name="highlight_kw3">title</text:span> <text:span text:style-name="highlight_sy0">=</text:span> <text:span text:style-name="highlight_br0">{</text:span>F.Fonseca<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June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 https://www.ffonseca.com/pt<text:span text:style-name="highlight_br0">}</text:span>,<text:line-break/></text:span><text:span text:style-name="highlight_br0">}</text:span><text:line-break/><text:span text:style-name="highlight_kw1">@MISC</text:span><text:span text:style-name="highlight_br0">{</text:span><text:span text:style-name="highlight_re1">ptrobotics<text:span text:style-name="highlight_sy0">,</text:span><text:line-break/><text:s text:c="2"/><text:span text:style-name="highlight_kw3">author</text:span> <text:span text:style-name="highlight_sy0">=</text:span> <text:span text:style-name="highlight_br0">{</text:span>PTRobotics<text:span text:style-name="highlight_br0">}</text:span><text:span text:style-name="highlight_sy0">,</text:span><text:line-break/><text:s text:c="2"/><text:span text:style-name="highlight_kw3">title</text:span> <text:span text:style-name="highlight_sy0">=</text:span> <text:span text:style-name="highlight_br0">{</text:span>PTRobotics<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June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 https://www.ptrobotics.com<text:span text:style-name="highlight_br0">}</text:span>,<text:line-break/></text:span><text:span text:style-name="highlight_br0">}</text:span><text:line-break/><text:span text:style-name="highlight_kw1">@MISC</text:span><text:span text:style-name="highlight_br0">{</text:span><text:span text:style-name="highlight_re1">Corksribas<text:span text:style-name="highlight_sy0">,</text:span><text:line-break/><text:s text:c="2"/><text:span text:style-name="highlight_kw3">author</text:span> <text:span text:style-name="highlight_sy0">=</text:span> <text:span text:style-name="highlight_br0">{</text:span>CORKSRIBAS<text:span text:style-name="highlight_br0">}</text:span><text:span text:style-name="highlight_sy0">,</text:span><text:line-break/><text:s text:c="2"/><text:span text:style-name="highlight_kw3">title</text:span> <text:span text:style-name="highlight_sy0">=</text:span> <text:span text:style-name="highlight_br0">{</text:span>CORKSRIBAS<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June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 https://www.corksribas.pt/<text:span text:style-name="highlight_br0">}</text:span>,<text:line-break/></text:span><text:span text:style-name="highlight_br0">}</text:span><text:line-break/><text:span text:style-name="highlight_kw1">@MISC</text:span><text:span text:style-name="highlight_br0">{</text:span><text:span text:style-name="highlight_re1">tccsolflex<text:span text:style-name="highlight_sy0">,</text:span><text:line-break/><text:s text:c="2"/><text:span text:style-name="highlight_kw3">author</text:span> <text:span text:style-name="highlight_sy0">=</text:span> <text:span text:style-name="highlight_br0">{</text:span>TCC SOLFLEX<text:span text:style-name="highlight_br0">}</text:span><text:span text:style-name="highlight_sy0">,</text:span><text:line-break/><text:s text:c="2"/><text:span text:style-name="highlight_kw3">title</text:span> <text:span text:style-name="highlight_sy0">=</text:span> <text:span text:style-name="highlight_br0">{</text:span>TCC SOLFLEX<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June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ww.tccsolflex.com<text:span text:style-name="highlight_br0">}</text:span>,<text:line-break/></text:span><text:span text:style-name="highlight_br0">}</text:span><text:line-break/><text:span text:style-name="highlight_kw1">@MISC</text:span><text:span text:style-name="highlight_br0">{</text:span><text:span text:style-name="highlight_re1">Maxiplas<text:span text:style-name="highlight_sy0">,</text:span><text:line-break/><text:s text:c="2"/><text:span text:style-name="highlight_kw3">author</text:span> <text:span text:style-name="highlight_sy0">=</text:span> <text:span text:style-name="highlight_br0">{</text:span>Maxiplás<text:span text:style-name="highlight_br0">}</text:span><text:span text:style-name="highlight_sy0">,</text:span><text:line-break/><text:s text:c="2"/><text:span text:style-name="highlight_kw3">title</text:span> <text:span text:style-name="highlight_sy0">=</text:span> <text:span text:style-name="highlight_br0">{</text:span>Maxiplás<text:span text:style-name="highlight_br0">}</text:span><text:span text:style-name="highlight_sy0">,</text:span> <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June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maxiplas.pt<text:span text:style-name="highlight_br0">}</text:span>,<text:line-break/></text:span><text:span text:style-name="highlight_br0">}</text:span><text:line-break/><text:span text:style-name="highlight_kw1">@MISC</text:span><text:span text:style-name="highlight_br0">{</text:span><text:span text:style-name="highlight_re1">Simonleds <text:span text:style-name="highlight_sy0">,</text:span><text:line-break/><text:s text:c="2"/><text:span text:style-name="highlight_kw3">author</text:span> <text:span text:style-name="highlight_sy0">=</text:span> <text:span text:style-name="highlight_br0">{</text:span>Simoldes<text:span text:style-name="highlight_br0">}</text:span><text:span text:style-name="highlight_sy0">,</text:span><text:line-break/><text:s text:c="2"/><text:span text:style-name="highlight_kw3">title</text:span> <text:span text:style-name="highlight_sy0">=</text:span> <text:span text:style-name="highlight_br0">{</text:span>Simoldes<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June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ww.simoldes.com/<text:span text:style-name="highlight_br0">}</text:span>,<text:line-break/></text:span><text:span text:style-name="highlight_br0">}</text:span><text:line-break/><text:span text:style-name="highlight_kw1">@MISC</text:span><text:span text:style-name="highlight_br0">{</text:span><text:span text:style-name="highlight_re1">Ocean Cleanup Report<text:span text:style-name="highlight_sy0">,</text:span><text:line-break/><text:s text:c="2"/><text:span text:style-name="highlight_kw3">author</text:span> <text:span text:style-name="highlight_sy0">=</text:span> <text:span text:style-name="highlight_br0">{</text:span>Ocean cleanup<text:span text:style-name="highlight_br0">}</text:span><text:span text:style-name="highlight_sy0">,</text:span><text:line-break/><text:s text:c="2"/><text:span text:style-name="highlight_kw3">title</text:span> <text:span text:style-name="highlight_sy0">=</text:span> <text:span text:style-name="highlight_br0">{</text:span>Ocean cleanup report<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assets.theoceancleanup.com/app/uploads/2019/06/TOC_2018_Annual_Report.pdf<text:span text:style-name="highlight_br0">}</text:span>,<text:line-break/></text:span><text:span text:style-name="highlight_br0">}</text:span><text:line-break/> <text:line-break/><text:span text:style-name="highlight_kw1">@MISC</text:span><text:span text:style-name="highlight_br0">{</text:span><text:span text:style-name="highlight_re1">Everything ponds<text:span text:style-name="highlight_sy0">,</text:span><text:line-break/><text:s text:c="2"/><text:span text:style-name="highlight_kw3">author</text:span> <text:span text:style-name="highlight_sy0">=</text:span> <text:span text:style-name="highlight_br0">{</text:span>Everything ponds<text:span text:style-name="highlight_br0">}</text:span><text:span text:style-name="highlight_sy0">,</text:span><text:line-break/><text:s text:c="2"/><text:span text:style-name="highlight_kw3">title</text:span> <text:span text:style-name="highlight_sy0">=</text:span> <text:span text:style-name="highlight_br0">{</text:span>Choosing pond Skimmer<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everything-ponds.com/pond-skimmer.html<text:span text:style-name="highlight_br0">}</text:span>,<text:line-break/></text:span><text:span text:style-name="highlight_br0">}</text:span><text:line-break/><text:span text:style-name="highlight_kw1">@MISC</text:span><text:span text:style-name="highlight_br0">{</text:span><text:span text:style-name="highlight_re1">PESTEL<text:span text:style-name="highlight_sy0">,</text:span><text:line-break/><text:s text:c="2"/><text:span text:style-name="highlight_kw3">author</text:span> <text:span text:style-name="highlight_sy0">=</text:span> <text:span text:style-name="highlight_br0">{</text:span>Oxford College of Marketing<text:span text:style-name="highlight_br0">}</text:span><text:span text:style-name="highlight_sy0">,</text:span><text:line-break/><text:s text:c="2"/><text:span text:style-name="highlight_kw3">title</text:span> <text:span text:style-name="highlight_sy0">=</text:span> <text:span text:style-name="highlight_br0">{</text:span>PESTEL<text:span text:style-name="highlight_br0">}</text:span><text:span text:style-name="highlight_sy0">,</text:span><text:line-break/><text:s text:c="2"/><text:span text:style-name="highlight_kw3">year</text:span> <text:span text:style-name="highlight_sy0">=</text:span> <text:span text:style-name="highlight_br0">{</text:span>2016<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blog.oxfordcollegeofmarketing.com/2016/06/30/pestel-analysis/<text:span text:style-name="highlight_br0">}</text:span>,<text:line-break/></text:span><text:span text:style-name="highlight_br0">}</text:span><text:line-break/> <text:line-break/><text:span text:style-name="highlight_kw1">@MISC</text:span><text:span text:style-name="highlight_br0">{</text:span><text:span text:style-name="highlight_re1">wipo<text:span text:style-name="highlight_sy0">,</text:span><text:line-break/><text:s text:c="2"/><text:span text:style-name="highlight_kw3">author</text:span> <text:span text:style-name="highlight_sy0">=</text:span> <text:span text:style-name="highlight_br0">{</text:span>WIPO<text:span text:style-name="highlight_br0">}</text:span><text:span text:style-name="highlight_sy0">,</text:span><text:line-break/><text:s text:c="2"/><text:span text:style-name="highlight_kw3">title</text:span> <text:span text:style-name="highlight_sy0">=</text:span> <text:span text:style-name="highlight_br0">{</text:span>trademark<text:span text:style-name="highlight_br0">}</text:span><text:span text:style-name="highlight_sy0">,</text:span><text:line-break/><text:s text:c="2"/><text:span text:style-name="highlight_kw3">year</text:span> <text:span text:style-name="highlight_sy0">=</text:span> <text:span text:style-name="highlight_br0">{</text:span><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wipo.int/trademarks/en/<text:span text:style-name="highlight_br0">}</text:span>,<text:line-break/></text:span><text:span text:style-name="highlight_br0">}</text:span><text:line-break/> <text:line-break/> <text:line-break/> <text:line-break/><text:span text:style-name="highlight_kw1">@MISC</text:span><text:span text:style-name="highlight_br0">{</text:span><text:span text:style-name="highlight_re1">WBCSDeco<text:span text:style-name="highlight_sy0">,</text:span><text:line-break/><text:s text:c="2"/><text:span text:style-name="highlight_kw3">author</text:span> <text:span text:style-name="highlight_sy0">=</text:span> <text:span text:style-name="highlight_br0">{</text:span>WBCSD<text:span text:style-name="highlight_br0">}</text:span><text:span text:style-name="highlight_sy0">,</text:span><text:line-break/><text:s text:c="2"/><text:span text:style-name="highlight_kw3">title</text:span> <text:span text:style-name="highlight_sy0">=</text:span> <text:span text:style-name="highlight_br0">{</text:span>Eco-Efficiency Learning Module<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bcsdservers.org/wbcsdpublications/cd_files/datas/capacity_building/education/pdf/EfficiencyLearningModule.pdf<text:span text:style-name="highlight_br0">}</text:span>,<text:line-break/></text:span><text:span text:style-name="highlight_br0">}</text:span><text:line-break/> <text:line-break/> <text:line-break/><text:span text:style-name="highlight_kw1">@MISC</text:span><text:span text:style-name="highlight_br0">{</text:span><text:span text:style-name="highlight_re1">WBCSDquote<text:span text:style-name="highlight_sy0">,</text:span><text:line-break/><text:s text:c="2"/><text:span text:style-name="highlight_kw3">author</text:span> <text:span text:style-name="highlight_sy0">=</text:span> <text:span text:style-name="highlight_br0">{</text:span>R. Sardá and S. Pogutz<text:span text:style-name="highlight_br0">}</text:span><text:span text:style-name="highlight_sy0">,</text:span><text:line-break/><text:s text:c="2"/><text:span text:style-name="highlight_kw3">title</text:span> <text:span text:style-name="highlight_sy0">=</text:span> <text:span text:style-name="highlight_br0">{</text:span>Corporate Sustainability in the 21st Century: Increasing the Resilience of Social-Ecological Systems<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books.google.pt/books?id<text:span text:style-name="highlight_sy0">=</text:span>UAF-DwAAQBAJ&amp;pg<text:span text:style-name="highlight_sy0">=</text:span>PT158&amp;lpg<text:span text:style-name="highlight_sy0">=</text:span>PT158&amp;dq<text:span text:style-name="highlight_sy0">=</text:span>wbcsd+critical+producing+more+with+less&amp;<text:span text:style-name="highlight_kw4">source</text:span><text:span text:style-name="highlight_sy0">=</text:span>bl&amp;ots<text:span text:style-name="highlight_sy0">=</text:span>1Jwyozx3ad&amp;sig<text:span text:style-name="highlight_sy0">=</text:span>ACfU3U3wqJWNCjKOmnza6S0vbVg6VIG0jQ&amp;hl<text:span text:style-name="highlight_sy0">=</text:span>pt-PT&amp;sa<text:span text:style-name="highlight_sy0">=</text:span>X&amp;ved<text:span text:style-name="highlight_sy0">=</text:span>2ahUKEwjJv4qUxvroAhXeDmMBHbzFA5MQ6AEwAXoECAkQAQ<text:span text:style-name="highlight_sy0">#</text:span>v<text:span text:style-name="highlight_sy0">=</text:span>onepage&amp;q<text:span text:style-name="highlight_sy0">=</text:span>wbcsd%20critical%20producing%20more%20with%20less&amp;f<text:span text:style-name="highlight_sy0">=</text:span>false<text:span text:style-name="highlight_br0">}</text:span>,<text:line-break/></text:span><text:span text:style-name="highlight_br0">}</text:span><text:line-break/> <text:line-break/><text:span text:style-name="highlight_kw1">@MISC</text:span><text:span text:style-name="highlight_br0">{</text:span><text:span text:style-name="highlight_re1">procurement<text:span text:style-name="highlight_sy0">,</text:span><text:line-break/><text:s text:c="2"/><text:span text:style-name="highlight_kw3">author</text:span> <text:span text:style-name="highlight_sy0">=</text:span> <text:span text:style-name="highlight_br0">{</text:span>Business Dictionary<text:span text:style-name="highlight_br0">}</text:span><text:span text:style-name="highlight_sy0">,</text:span><text:line-break/><text:s text:c="2"/><text:span text:style-name="highlight_kw3">title</text:span> <text:span text:style-name="highlight_sy0">=</text:span> <text:span text:style-name="highlight_br0">{</text:span>procurement<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ww.businessdictionary.com/definition/procurement.html<text:span text:style-name="highlight_br0">}</text:span>,<text:line-break/></text:span><text:span text:style-name="highlight_br0">}</text:span><text:line-break/> <text:line-break/><text:span text:style-name="highlight_kw1">@MISC</text:span><text:span text:style-name="highlight_br0">{</text:span><text:span text:style-name="highlight_re1">risk<text:span text:style-name="highlight_sy0">,</text:span><text:line-break/><text:s text:c="2"/><text:span text:style-name="highlight_kw3">author</text:span> <text:span text:style-name="highlight_sy0">=</text:span> <text:span text:style-name="highlight_br0">{</text:span>Wiley et al.<text:span text:style-name="highlight_br0">}</text:span><text:span text:style-name="highlight_sy0">,</text:span><text:line-break/><text:s text:c="2"/><text:span text:style-name="highlight_kw3">title</text:span> <text:span text:style-name="highlight_sy0">=</text:span> <text:span text:style-name="highlight_br0">{</text:span>Project Management for Instructional Designers<text:span text:style-name="highlight_br0">}</text:span><text:span text:style-name="highlight_sy0">,</text:span><text:line-break/><text:s text:c="2"/><text:span text:style-name="highlight_kw3">year</text:span> <text:span text:style-name="highlight_sy0">=</text:span> <text:span text:style-name="highlight_br0">{</text:span>2012<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pm4id.org/chapter/11-1-defining-risk/<text:span text:style-name="highlight_br0">}</text:span>,<text:line-break/></text:span><text:span text:style-name="highlight_br0">}</text:span><text:line-break/> <text:line-break/><text:span text:style-name="highlight_kw1">@MISC</text:span><text:span text:style-name="highlight_br0">{</text:span><text:span text:style-name="highlight_re1">bbcnews<text:span text:style-name="highlight_sy0">,</text:span><text:line-break/><text:s text:c="2"/><text:span text:style-name="highlight_kw3">author</text:span> <text:span text:style-name="highlight_sy0">=</text:span> <text:span text:style-name="highlight_br0">{</text:span>Matt McGrath<text:span text:style-name="highlight_br0">}</text:span><text:span text:style-name="highlight_sy0">,</text:span><text:line-break/><text:s text:c="2"/><text:span text:style-name="highlight_kw3">title</text:span> <text:span text:style-name="highlight_sy0">=</text:span> <text:span text:style-name="highlight_br0">{</text:span>Plastic waste threatens lakes as well as oceans<text:span text:style-name="highlight_br0">}</text:span><text:span text:style-name="highlight_sy0">,</text:span><text:line-break/><text:s text:c="2"/><text:span text:style-name="highlight_kw3">year</text:span> <text:span text:style-name="highlight_sy0">=</text:span> <text:span text:style-name="highlight_br0">{</text:span>2013<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bbc.com/news/science-environment-24434378<text:span text:style-name="highlight_br0">}</text:span>,<text:line-break/></text:span><text:span text:style-name="highlight_br0">}</text:span><text:line-break/> <text:line-break/> <text:line-break/> <text:line-break/><text:span text:style-name="highlight_kw1">@MISC</text:span><text:span text:style-name="highlight_br0">{</text:span><text:span text:style-name="highlight_re1">pmi<text:span text:style-name="highlight_sy0">,</text:span><text:line-break/><text:s text:c="2"/><text:span text:style-name="highlight_kw3">author</text:span> <text:span text:style-name="highlight_sy0">=</text:span> <text:span text:style-name="highlight_br0">{</text:span>Project managment institute<text:span text:style-name="highlight_br0">}</text:span><text:span text:style-name="highlight_sy0">,</text:span><text:line-break/><text:s text:c="2"/><text:span text:style-name="highlight_kw3">title</text:span> <text:span text:style-name="highlight_sy0">=</text:span> <text:span text:style-name="highlight_br0">{</text:span>Communication:<text:s text:c="2"/>The Message Is Clear<text:span text:style-name="highlight_br0">}</text:span><text:span text:style-name="highlight_sy0">,</text:span><text:line-break/><text:s text:c="2"/><text:span text:style-name="highlight_kw3">year</text:span> <text:span text:style-name="highlight_sy0">=</text:span> <text:span text:style-name="highlight_br0">{</text:span>2013<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pmi.org/-/media/pmi/documents/public/pdf/white-papers/communications.pdf<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leepf<text:span text:style-name="highlight_sy0">,</text:span><text:line-break/><text:s text:c="2"/><text:span text:style-name="highlight_kw3">author</text:span> <text:span text:style-name="highlight_sy0">=</text:span> <text:span text:style-name="highlight_br0">{</text:span>sleepfoundation.org<text:span text:style-name="highlight_br0">}</text:span><text:span text:style-name="highlight_sy0">,</text:span><text:line-break/><text:s text:c="2"/><text:span text:style-name="highlight_kw3">title</text:span> <text:span text:style-name="highlight_sy0">=</text:span> <text:span text:style-name="highlight_br0">{</text:span><text:span text:style-name="highlight_br0">}</text:span><text:span text:style-name="highlight_sy0">,</text:span><text:line-break/><text:s text:c="2"/><text:span text:style-name="highlight_kw3">year</text:span> <text:span text:style-name="highlight_sy0">=</text:span> <text:span text:style-name="highlight_br0">{</text:span><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sleepfoundation.org/articles/how-control-humidity-your-bedroom<text:span text:style-name="highlight_br0">}</text:span>,<text:line-break/></text:span><text:span text:style-name="highlight_br0">}</text:span><text:line-break/> <text:line-break/><text:span text:style-name="highlight_kw1">@MISC</text:span><text:span text:style-name="highlight_br0">{</text:span><text:span text:style-name="highlight_re1">meter<text:span text:style-name="highlight_sy0">,</text:span><text:line-break/><text:s text:c="2"/><text:span text:style-name="highlight_kw3">author</text:span> <text:span text:style-name="highlight_sy0">=</text:span> <text:span text:style-name="highlight_br0">{</text:span>co2 levels at home<text:span text:style-name="highlight_br0">}</text:span><text:span text:style-name="highlight_sy0">,</text:span><text:line-break/><text:s text:c="2"/><text:span text:style-name="highlight_kw3">title</text:span> <text:span text:style-name="highlight_sy0">=</text:span> <text:span text:style-name="highlight_br0">{</text:span><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co2meter.com/blogs/news/co2-levels-at-home<text:span text:style-name="highlight_br0">}</text:span>,<text:line-break/></text:span><text:span text:style-name="highlight_br0">}</text:span><text:line-break/> <text:line-break/> <text:line-break/> <text:line-break/><text:span text:style-name="highlight_kw1">@MISC</text:span><text:span text:style-name="highlight_br0">{</text:span><text:span text:style-name="highlight_re1">co2<text:span text:style-name="highlight_sy0">,</text:span><text:line-break/><text:s text:c="2"/><text:span text:style-name="highlight_kw3">author</text:span> <text:span text:style-name="highlight_sy0">=</text:span> <text:span text:style-name="highlight_br0">{</text:span> MINISTÉRIOS<text:s text:c="4"/>DO<text:s text:c="3"/>AMBIENTE<text:span text:style-name="highlight_br0">}</text:span><text:span text:style-name="highlight_sy0">,</text:span><text:line-break/><text:s text:c="2"/><text:span text:style-name="highlight_kw3">title</text:span> <text:span text:style-name="highlight_sy0">=</text:span> <text:span text:style-name="highlight_br0">{</text:span>ORDENAMENTO DO<text:s text:c="2"/>TERRITÓRIO<text:s text:c="2"/>E<text:s text:c="2"/>ENERGIA<text:span text:style-name="highlight_sy0">,</text:span><text:s text:c="2"/>DA<text:s text:c="2"/>SAÚDE<text:s text:c="2"/>E<text:s text:c="2"/>DA<text:s text:c="2"/>SOLIDARIEDADE<text:span text:style-name="highlight_sy0">,</text:span><text:s text:c="2"/>EMPREGO<text:s text:c="2"/>E<text:s text:c="2"/>SEGURANÇA<text:s text:c="2"/>SOCIAL<text:span text:style-name="highlight_br0">}</text:span><text:span text:style-name="highlight_sy0">,</text:span><text:line-break/><text:s text:c="2"/><text:span text:style-name="highlight_kw3">year</text:span> <text:span text:style-name="highlight_sy0">=</text:span> <text:span text:style-name="highlight_br0">{</text:span>2013<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dre.pt/application/conteudo/331868o<text:span text:style-name="highlight_br0">}</text:span>,<text:line-break/></text:span><text:span text:style-name="highlight_br0">}</text:span><text:line-break/> <text:line-break/> <text:line-break/> <text:line-break/><text:span text:style-name="highlight_kw1">@MISC</text:span><text:span text:style-name="highlight_br0">{</text:span><text:span text:style-name="highlight_re1">sus<text:span text:style-name="highlight_sy0">,</text:span><text:line-break/><text:s text:c="2"/><text:span text:style-name="highlight_kw3">author</text:span> <text:span text:style-name="highlight_sy0">=</text:span> <text:span text:style-name="highlight_br0">{</text:span>Thwink<text:span text:style-name="highlight_br0">}</text:span><text:span text:style-name="highlight_sy0">,</text:span><text:line-break/><text:s text:c="2"/><text:span text:style-name="highlight_kw3">title</text:span> <text:span text:style-name="highlight_sy0">=</text:span> <text:span text:style-name="highlight_br0">{</text:span>sus<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ww.thwink.org/sustain/glossary/EnvironmentalSustainability.htm<text:span text:style-name="highlight_br0">}</text:span>,<text:line-break/></text:span><text:span text:style-name="highlight_br0">}</text:span><text:line-break/> <text:line-break/><text:span text:style-name="highlight_kw1">@MISC</text:span><text:span text:style-name="highlight_br0">{</text:span><text:span text:style-name="highlight_re1">temonthlywage<text:span text:style-name="highlight_sy0">,</text:span><text:line-break/><text:s text:c="2"/><text:span text:style-name="highlight_kw3">author</text:span> <text:span text:style-name="highlight_sy0">=</text:span> <text:span text:style-name="highlight_br0">{</text:span>Trading Economics<text:span text:style-name="highlight_br0">}</text:span><text:span text:style-name="highlight_sy0">,</text:span><text:line-break/><text:s text:c="2"/><text:span text:style-name="highlight_kw3">title</text:span> <text:span text:style-name="highlight_sy0">=</text:span> <text:span text:style-name="highlight_br0">{</text:span>Portugal Average Nominal Monthly Wage<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tradingeconomics.com/portugal/wages<text:span text:style-name="highlight_br0">}</text:span>,<text:line-break/></text:span><text:span text:style-name="highlight_br0">}</text:span><text:line-break/> <text:line-break/><text:span text:style-name="highlight_kw1">@MISC</text:span><text:span text:style-name="highlight_br0">{</text:span><text:span text:style-name="highlight_re1">sustainability<text:span text:style-name="highlight_sy0">,</text:span> <text:line-break/><text:s text:c="2"/><text:span text:style-name="highlight_kw3">author</text:span> <text:span text:style-name="highlight_sy0">=</text:span> <text:span text:style-name="highlight_br0">{</text:span>UCLA Sustainability<text:span text:style-name="highlight_br0">}</text:span><text:span text:style-name="highlight_sy0">,</text:span><text:line-break/><text:s text:c="2"/><text:span text:style-name="highlight_kw3">title</text:span> <text:span text:style-name="highlight_sy0">=</text:span> <text:span text:style-name="highlight_br0">{</text:span>What is Sustainability?<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 <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 <text:line-break/><text:s text:c="2"/><text:span text:style-name="highlight_kw4">url</text:span> <text:span text:style-name="highlight_sy0">=</text:span> <text:span text:style-name="highlight_br0">{</text:span>https://www.sustain.ucla.edu/about-us/what-is-sustainability/<text:span text:style-name="highlight_br0">}</text:span>, <text:line-break/></text:span><text:span text:style-name="highlight_br0">}</text:span><text:line-break/> <text:line-break/><text:span text:style-name="highlight_kw1">@MISC</text:span><text:span text:style-name="highlight_br0">{</text:span><text:span text:style-name="highlight_re1">scrumdef<text:span text:style-name="highlight_sy0">,</text:span><text:line-break/><text:s text:c="2"/><text:span text:style-name="highlight_kw3">author</text:span> <text:span text:style-name="highlight_sy0">=</text:span> <text:span text:style-name="highlight_br0">{</text:span>M. Rouse<text:span text:style-name="highlight_br0">}</text:span><text:span text:style-name="highlight_sy0">,</text:span><text:line-break/><text:s text:c="2"/><text:span text:style-name="highlight_kw3">title</text:span> <text:span text:style-name="highlight_sy0">=</text:span> <text:span text:style-name="highlight_br0">{</text:span>scrum<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searchsoftwarequality.techtarget.com/definition/Scrum<text:span text:style-name="highlight_br0">}</text:span>,<text:line-break/></text:span><text:span text:style-name="highlight_br0">}</text:span><text:line-break/> <text:line-break/><text:span text:style-name="highlight_kw1">@MISC</text:span><text:span text:style-name="highlight_br0">{</text:span><text:span text:style-name="highlight_re1">stakeholderdef<text:span text:style-name="highlight_sy0">,</text:span><text:line-break/><text:s text:c="2"/><text:span text:style-name="highlight_kw3">author</text:span> <text:span text:style-name="highlight_sy0">=</text:span> <text:span text:style-name="highlight_br0">{</text:span>Project Management Institute<text:span text:style-name="highlight_br0">}</text:span><text:span text:style-name="highlight_sy0">,</text:span><text:line-break/><text:s text:c="2"/><text:span text:style-name="highlight_kw3">title</text:span> <text:span text:style-name="highlight_sy0">=</text:span> <text:span text:style-name="highlight_br0">{</text:span>Stakeholder analysis<text:span text:style-name="highlight_br0">}</text:span><text:span text:style-name="highlight_sy0">,</text:span><text:line-break/><text:s text:c="2"/><text:span text:style-name="highlight_kw3">year</text:span> <text:span text:style-name="highlight_sy0">=</text:span> <text:span text:style-name="highlight_br0">{</text:span>200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pmi.org/learning/library/stakeholder-analysis-pivotal-practice-projects-8905<text:span text:style-name="highlight_br0">}</text:span>,<text:line-break/></text:span><text:span text:style-name="highlight_br0">}</text:span><text:line-break/> <text:line-break/> <text:line-break/><text:span text:style-name="highlight_kw1">@MISC</text:span><text:span text:style-name="highlight_br0">{</text:span><text:span text:style-name="highlight_re1">pondsprofessor<text:span text:style-name="highlight_sy0">,</text:span> <text:line-break/><text:s text:c="2"/><text:span text:style-name="highlight_kw3">author</text:span><text:span text:style-name="highlight_sy0">=</text:span><text:span text:style-name="highlight_br0">{</text:span>Pond Professor<text:span text:style-name="highlight_br0">}</text:span><text:span text:style-name="highlight_sy0">,</text:span><text:line-break/><text:s text:c="2"/><text:span text:style-name="highlight_kw3">title</text:span><text:span text:style-name="highlight_sy0">=</text:span><text:span text:style-name="highlight_br0">{</text:span>Pond Skimmers Help Keep Pond Water Clean<text:span text:style-name="highlight_br0">}</text:span><text:span text:style-name="highlight_sy0">,</text:span><text:line-break/><text:s text:c="2"/><text:span text:style-name="highlight_kw3">year</text:span><text:span text:style-name="highlight_sy0">=</text:span><text:span text:style-name="highlight_br0">{</text:span>2019<text:span text:style-name="highlight_br0">}</text:span><text:span text:style-name="highlight_sy0">,</text:span> <text:line-break/><text:s text:c="2"/><text:span text:style-name="highlight_kw4">url</text:span><text:span text:style-name="highlight_sy0">=</text:span><text:span text:style-name="highlight_br0">{</text:span>https://www.thepondprofessor.com/pond-skimmers-help-keep-pond-water-clean/<text:span text:style-name="highlight_br0">}</text:span><text:span text:style-name="highlight_sy0">,</text:span> <text:line-break/><text:s text:c="2"/><text:span text:style-name="highlight_kw3">publisher</text:span><text:span text:style-name="highlight_sy0">=</text:span><text:span text:style-name="highlight_br0">{</text:span><text:span text:style-name="highlight_br0">[</text:span>Last accessed in April 2020<text:span text:style-name="highlight_br0">]</text:span><text:span text:style-name="highlight_br0">}</text:span>, <text:line-break/> <text:line-break/></text:span><text:span text:style-name="highlight_br0">}</text:span><text:line-break/> <text:line-break/><text:span text:style-name="highlight_kw1">@MISC</text:span><text:span text:style-name="highlight_br0">{</text:span><text:span text:style-name="highlight_re1">PDCApicture<text:span text:style-name="highlight_sy0">,</text:span><text:line-break/><text:s text:c="2"/><text:span text:style-name="highlight_kw3">author</text:span> <text:span text:style-name="highlight_sy0">=</text:span> <text:span text:style-name="highlight_br0">{</text:span>kanbanize<text:span text:style-name="highlight_br0">}</text:span><text:span text:style-name="highlight_sy0">,</text:span><text:line-break/><text:s text:c="2"/><text:span text:style-name="highlight_kw3">title</text:span> <text:span text:style-name="highlight_sy0">=</text:span> <text:span text:style-name="highlight_br0">{</text:span>What is Plan-Do-Check-Act Cycle?<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kanbanize.com/lean-management/improvement/what-is-pdca-cycle<text:span text:style-name="highlight_br0">}</text:span>,<text:line-break/></text:span><text:span text:style-name="highlight_br0">}</text:span><text:line-break/> <text:line-break/><text:span text:style-name="highlight_kw1">@MISC</text:span><text:span text:style-name="highlight_br0">{</text:span><text:span text:style-name="highlight_re1">PDCAcyclus<text:span text:style-name="highlight_sy0">,</text:span><text:line-break/><text:s text:c="2"/><text:span text:style-name="highlight_kw3">author</text:span> <text:span text:style-name="highlight_sy0">=</text:span> <text:span text:style-name="highlight_br0">{</text:span>J. Bosgra <text:span text:style-name="highlight_br0">}</text:span><text:span text:style-name="highlight_sy0">,</text:span><text:line-break/><text:s text:c="2"/><text:span text:style-name="highlight_kw3">title</text:span> <text:span text:style-name="highlight_sy0">=</text:span> <text:span text:style-name="highlight_br0">{</text:span>Plan Do Check Act PDCA cyclu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bosgraonderzoek.nl/eigenschappen/plandocheckact-pdca-cyclus/<text:span text:style-name="highlight_br0">}</text:span>,<text:line-break/></text:span><text:span text:style-name="highlight_br0">}</text:span><text:line-break/> <text:line-break/><text:span text:style-name="highlight_kw1">@MISC</text:span><text:span text:style-name="highlight_br0">{</text:span><text:span text:style-name="highlight_re1">Kotlerref<text:span text:style-name="highlight_sy0">,</text:span><text:line-break/><text:s text:c="2"/><text:span text:style-name="highlight_kw3">author</text:span> <text:span text:style-name="highlight_sy0">=</text:span> <text:span text:style-name="highlight_br0">{</text:span>S. Ghose<text:span text:style-name="highlight_br0">}</text:span><text:span text:style-name="highlight_sy0">,</text:span><text:line-break/><text:s text:c="2"/><text:span text:style-name="highlight_kw3">title</text:span> <text:span text:style-name="highlight_sy0">=</text:span> <text:span text:style-name="highlight_br0">{</text:span>Marketing Control: Meaning<text:span text:style-name="highlight_sy0">,</text:span> Nature<text:span text:style-name="highlight_sy0">,</text:span> Significance and Other Detail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ww.yourarticlelibrary.com/marketing/marketing-control-meaning-nature-significance-and-other-details/50971<text:span text:style-name="highlight_br0">}</text:span>,<text:line-break/></text:span><text:span text:style-name="highlight_br0">}</text:span><text:line-break/> <text:line-break/><text:span text:style-name="highlight_kw1">@MISC</text:span><text:span text:style-name="highlight_br0">{</text:span><text:span text:style-name="highlight_re1">marketingmix<text:span text:style-name="highlight_sy0">,</text:span><text:line-break/><text:s text:c="2"/><text:span text:style-name="highlight_kw3">author</text:span> <text:span text:style-name="highlight_sy0">=</text:span> <text:span text:style-name="highlight_br0">{</text:span>OER Services<text:span text:style-name="highlight_br0">}</text:span><text:span text:style-name="highlight_sy0">,</text:span><text:line-break/><text:s text:c="2"/><text:span text:style-name="highlight_kw3">title</text:span> <text:span text:style-name="highlight_sy0">=</text:span> <text:span text:style-name="highlight_br0">{</text:span>Marketing Mix Introduction<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courses.lumenlearning.com/suny-hccc-introbusiness/chapter/marketing-mix-introduction/?fbclid<text:span text:style-name="highlight_sy0">=</text:span>IwAR3F6iosnX7j0f8AvEQP3AbFyGYJWWL5IU7-HGQDHx_4k2KAWPxT7y_49J8<text:span text:style-name="highlight_br0">}</text:span>,<text:line-break/></text:span><text:span text:style-name="highlight_br0">}</text:span><text:line-break/> <text:line-break/><text:span text:style-name="highlight_kw1">@MISC</text:span><text:span text:style-name="highlight_br0">{</text:span><text:span text:style-name="highlight_re1">brandavailable<text:span text:style-name="highlight_sy0">,</text:span><text:line-break/><text:s text:c="2"/><text:span text:style-name="highlight_kw3">author</text:span> <text:span text:style-name="highlight_sy0">=</text:span> <text:span text:style-name="highlight_br0">{</text:span>Brandbucket<text:span text:style-name="highlight_br0">}</text:span><text:span text:style-name="highlight_sy0">,</text:span><text:line-break/><text:s text:c="2"/><text:span text:style-name="highlight_kw3">title</text:span> <text:span text:style-name="highlight_sy0">=</text:span> <text:span text:style-name="highlight_br0">{</text:span>SOAKSY.COM IS FOR SALE ON BRANDBUCKET<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brandbucket.com/names/soaksy<text:span text:style-name="highlight_br0">}</text:span>,<text:line-break/></text:span><text:span text:style-name="highlight_br0">}</text:span><text:line-break/> <text:line-break/><text:span text:style-name="highlight_kw1">@MISC</text:span><text:span text:style-name="highlight_br0">{</text:span><text:span text:style-name="highlight_re1">marketingobjectives<text:span text:style-name="highlight_sy0">,</text:span><text:line-break/><text:s text:c="2"/><text:span text:style-name="highlight_kw3">author</text:span> <text:span text:style-name="highlight_sy0">=</text:span> <text:span text:style-name="highlight_br0">{</text:span>K. Kosaka<text:span text:style-name="highlight_br0">}</text:span><text:span text:style-name="highlight_sy0">,</text:span><text:line-break/><text:s text:c="2"/><text:span text:style-name="highlight_kw3">title</text:span> <text:span text:style-name="highlight_sy0">=</text:span> <text:span text:style-name="highlight_br0">{</text:span>How to Define and Measure Marketing Objectives: A Start-to-Finish Guide<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blog.alexa.com/marketing-objectives/<text:span text:style-name="highlight_br0">}</text:span>,<text:line-break/></text:span><text:span text:style-name="highlight_br0">}</text:span><text:line-break/> <text:line-break/><text:span text:style-name="highlight_kw1">@MISC</text:span><text:span text:style-name="highlight_br0">{</text:span><text:span text:style-name="highlight_re1">rohs<text:span text:style-name="highlight_sy0">,</text:span><text:line-break/><text:s text:c="2"/><text:span text:style-name="highlight_kw3">author</text:span> <text:span text:style-name="highlight_sy0">=</text:span> <text:span text:style-name="highlight_br0">{</text:span>RoHS 2<text:span text:style-name="highlight_br0">}</text:span><text:span text:style-name="highlight_sy0">,</text:span><text:line-break/><text:s text:c="2"/><text:span text:style-name="highlight_kw3">title</text:span> <text:span text:style-name="highlight_sy0">=</text:span> <text:span text:style-name="highlight_br0">{</text:span>Restriction of Hazardous Substances in Electrical and Electronic Equipment<text:span text:style-name="highlight_br0">}</text:span><text:span text:style-name="highlight_sy0">,</text:span><text:line-break/><text:s text:c="2"/><text:span text:style-name="highlight_kw3">year</text:span> <text:span text:style-name="highlight_sy0">=</text:span> <text:span text:style-name="highlight_br0">{</text:span>2011<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c.europa.eu/environment/waste/rohs_eee/legis_en.htm<text:span text:style-name="highlight_br0">}</text:span>,<text:line-break/></text:span><text:span text:style-name="highlight_br0">}</text:span><text:line-break/> <text:line-break/><text:span text:style-name="highlight_kw1">@MISC</text:span><text:span text:style-name="highlight_br0">{</text:span><text:span text:style-name="highlight_re1">red<text:span text:style-name="highlight_sy0">,</text:span><text:line-break/><text:s text:c="2"/><text:span text:style-name="highlight_kw3">author</text:span> <text:span text:style-name="highlight_sy0">=</text:span> <text:span text:style-name="highlight_br0">{</text:span>RED<text:span text:style-name="highlight_br0">}</text:span><text:span text:style-name="highlight_sy0">,</text:span><text:line-break/><text:s text:c="2"/><text:span text:style-name="highlight_kw3">title</text:span> <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2"/><text:span text:style-name="highlight_kw3">year</text:span> <text:span text:style-name="highlight_sy0">=</text:span> <text:span text:style-name="highlight_br0">{</text:span>2014<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c.europa.eu/growth/sectors/electrical-engineering/red-directive_en<text:span text:style-name="highlight_br0">}</text:span>,<text:line-break/></text:span><text:span text:style-name="highlight_br0">}</text:span><text:line-break/> <text:line-break/><text:span text:style-name="highlight_kw1">@MISC</text:span><text:span text:style-name="highlight_br0">{</text:span><text:span text:style-name="highlight_re1">lvd<text:span text:style-name="highlight_sy0">,</text:span><text:line-break/><text:s text:c="2"/><text:span text:style-name="highlight_kw3">author</text:span> <text:span text:style-name="highlight_sy0">=</text:span> <text:span text:style-name="highlight_br0">{</text:span>LVD<text:span text:style-name="highlight_br0">}</text:span><text:span text:style-name="highlight_sy0">,</text:span><text:line-break/><text:s text:c="2"/><text:span text:style-name="highlight_kw3">title</text:span> <text:span text:style-name="highlight_sy0">=</text:span> <text:span text:style-name="highlight_br0">{</text:span>The Low Voltage Directive <text:span text:style-name="highlight_br0">(</text:span>LVD<text:span text:style-name="highlight_br0">)</text:span><text:span text:style-name="highlight_br0">}</text:span><text:span text:style-name="highlight_sy0">,</text:span><text:line-break/><text:s text:c="2"/><text:span text:style-name="highlight_kw3">year</text:span> <text:span text:style-name="highlight_sy0">=</text:span> <text:span text:style-name="highlight_br0">{</text:span>2014<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c.europa.eu/growth/sectors/electrical-engineering/lvd-directive/<text:span text:style-name="highlight_br0">}</text:span>,<text:line-break/></text:span><text:span text:style-name="highlight_br0">}</text:span><text:line-break/> <text:line-break/> <text:line-break/><text:span text:style-name="highlight_kw1">@MISC</text:span><text:span text:style-name="highlight_br0">{</text:span><text:span text:style-name="highlight_re1">emc<text:span text:style-name="highlight_sy0">,</text:span><text:line-break/><text:s text:c="2"/><text:span text:style-name="highlight_kw3">author</text:span> <text:span text:style-name="highlight_sy0">=</text:span> <text:span text:style-name="highlight_br0">{</text:span>EMC Directive<text:span text:style-name="highlight_br0">}</text:span><text:span text:style-name="highlight_sy0">,</text:span><text:line-break/><text:s text:c="2"/><text:span text:style-name="highlight_kw3">title</text:span> <text:span text:style-name="highlight_sy0">=</text:span> <text:span text:style-name="highlight_br0">{</text:span>Electromagnetic Compatibility <text:span text:style-name="highlight_br0">(</text:span>EMC<text:span text:style-name="highlight_br0">)</text:span> Directive<text:span text:style-name="highlight_br0">}</text:span><text:span text:style-name="highlight_sy0">,</text:span><text:line-break/><text:s text:c="2"/><text:span text:style-name="highlight_kw3">year</text:span> <text:span text:style-name="highlight_sy0">=</text:span> <text:span text:style-name="highlight_br0">{</text:span>2014<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c.europa.eu/growth/sectors/electrical-engineering/emc-directive/<text:span text:style-name="highlight_br0">}</text:span>,<text:line-break/></text:span><text:span text:style-name="highlight_br0">}</text:span><text:line-break/> <text:line-break/> <text:line-break/><text:span text:style-name="highlight_kw1">@MISC</text:span><text:span text:style-name="highlight_br0">{</text:span><text:span text:style-name="highlight_re1">md<text:span text:style-name="highlight_sy0">,</text:span><text:line-break/><text:s text:c="2"/><text:span text:style-name="highlight_kw3">author</text:span> <text:span text:style-name="highlight_sy0">=</text:span> <text:span text:style-name="highlight_br0">{</text:span>EU machinery legislation<text:span text:style-name="highlight_br0">}</text:span><text:span text:style-name="highlight_sy0">,</text:span><text:line-break/><text:s text:c="2"/><text:span text:style-name="highlight_kw3">title</text:span> <text:span text:style-name="highlight_sy0">=</text:span> <text:span text:style-name="highlight_br0">{</text:span>EU machinery legislation<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c.europa.eu/growth/sectors/mechanical-engineering/machinery/<text:span text:style-name="highlight_br0">}</text:span>,<text:line-break/></text:span><text:span text:style-name="highlight_br0">}</text:span><text:line-break/> <text:line-break/><text:span text:style-name="highlight_kw1">@MISC</text:span><text:span text:style-name="highlight_br0">{</text:span><text:span text:style-name="highlight_re1">enviromentakethics2<text:span text:style-name="highlight_sy0">,</text:span><text:line-break/><text:s text:c="2"/><text:span text:style-name="highlight_kw3">author</text:span> <text:span text:style-name="highlight_sy0">=</text:span> <text:span text:style-name="highlight_br0">{</text:span>John O'Neill<text:span text:style-name="highlight_sy0">,</text:span> Andrew Light &amp; Alan Holland<text:span text:style-name="highlight_br0">}</text:span><text:span text:style-name="highlight_sy0">,</text:span><text:line-break/><text:s text:c="2"/><text:span text:style-name="highlight_kw3">title</text:span> <text:span text:style-name="highlight_sy0">=</text:span> <text:span text:style-name="highlight_br0">{</text:span>Environmental Ethics<text:span text:style-name="highlight_br0">}</text:span><text:span text:style-name="highlight_sy0">,</text:span><text:line-break/><text:s text:c="2"/><text:span text:style-name="highlight_kw3">year</text:span> <text:span text:style-name="highlight_sy0">=</text:span> <text:span text:style-name="highlight_br0">{</text:span>2012<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nature.com/scitable/knowledge/library/environmental-ethics-91387464/<text:span text:style-name="highlight_br0">}</text:span>,<text:line-break/></text:span><text:span text:style-name="highlight_br0">}</text:span><text:line-break/> <text:line-break/> <text:line-break/><text:span text:style-name="highlight_kw1">@MISC</text:span><text:span text:style-name="highlight_br0">{</text:span><text:span text:style-name="highlight_re1">unfpa<text:span text:style-name="highlight_sy0">,</text:span><text:line-break/><text:s text:c="2"/><text:span text:style-name="highlight_kw3">author</text:span> <text:span text:style-name="highlight_sy0">=</text:span> <text:span text:style-name="highlight_br0">{</text:span>UNFPA<text:span text:style-name="highlight_br0">}</text:span><text:span text:style-name="highlight_sy0">,</text:span><text:line-break/><text:s text:c="2"/><text:span text:style-name="highlight_kw3">title</text:span> <text:span text:style-name="highlight_sy0">=</text:span> <text:span text:style-name="highlight_br0">{</text:span>World population trend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unfpa.org/world-population-trends<text:span text:style-name="highlight_br0">}</text:span>,<text:line-break/></text:span><text:span text:style-name="highlight_br0">}</text:span><text:line-break/> <text:line-break/><text:span text:style-name="highlight_kw1">@MISC</text:span><text:span text:style-name="highlight_br0">{</text:span><text:span text:style-name="highlight_re1">Benminteer<text:span text:style-name="highlight_sy0">,</text:span><text:line-break/><text:s text:c="2"/><text:span text:style-name="highlight_kw3">author</text:span> <text:span text:style-name="highlight_sy0">=</text:span> <text:span text:style-name="highlight_br0">{</text:span>Ben A. Minteer<text:span text:style-name="highlight_br0">}</text:span><text:span text:style-name="highlight_sy0">,</text:span><text:line-break/><text:s text:c="2"/><text:span text:style-name="highlight_kw3">title</text:span> <text:span text:style-name="highlight_sy0">=</text:span> <text:span text:style-name="highlight_br0">{</text:span>Environmental Ethics<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nature.com/scitable/knowledge/environmental-ethics-96467512/<text:span text:style-name="highlight_br0">}</text:span>,<text:line-break/></text:span><text:span text:style-name="highlight_br0">}</text:span><text:line-break/> <text:line-break/> <text:line-break/><text:span text:style-name="highlight_kw1">@MISC</text:span><text:span text:style-name="highlight_br0">{</text:span><text:span text:style-name="highlight_re1">Conserveenergyfuture<text:span text:style-name="highlight_sy0">,</text:span><text:line-break/><text:s text:c="2"/><text:span text:style-name="highlight_kw3">author</text:span> <text:span text:style-name="highlight_sy0">=</text:span> <text:span text:style-name="highlight_br0">{</text:span>Rinkesh<text:span text:style-name="highlight_br0">}</text:span><text:span text:style-name="highlight_sy0">,</text:span><text:line-break/><text:s text:c="2"/><text:span text:style-name="highlight_kw3">title</text:span> <text:span text:style-name="highlight_sy0">=</text:span> <text:span text:style-name="highlight_br0">{</text:span>What are Environmental Ethics?<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conserve-energy-future.com/environmental-ethics.php<text:span text:style-name="highlight_br0">}</text:span>,<text:line-break/></text:span><text:span text:style-name="highlight_br0">}</text:span><text:line-break/> <text:line-break/> <text:line-break/> <text:line-break/><text:span text:style-name="highlight_kw1">@MISC</text:span><text:span text:style-name="highlight_br0">{</text:span><text:span text:style-name="highlight_re1">OliviaDurden<text:span text:style-name="highlight_sy0">,</text:span><text:line-break/><text:s text:c="2"/><text:span text:style-name="highlight_kw3">author</text:span> <text:span text:style-name="highlight_sy0">=</text:span> <text:span text:style-name="highlight_br0">{</text:span>Nicky LaMarco<text:span text:style-name="highlight_br0">}</text:span><text:span text:style-name="highlight_sy0">,</text:span><text:line-break/><text:s text:c="2"/><text:span text:style-name="highlight_kw3">title</text:span> <text:span text:style-name="highlight_sy0">=</text:span> <text:span text:style-name="highlight_br0">{</text:span>Ethical Practices in Sales &amp; Marketing<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smallbusiness.chron.com/ethical-practices-sales-marketing-64319.html<text:span text:style-name="highlight_br0">}</text:span>,<text:line-break/></text:span><text:span text:style-name="highlight_br0">}</text:span><text:line-break/> <text:line-break/><text:span text:style-name="highlight_kw1">@MISC</text:span><text:span text:style-name="highlight_br0">{</text:span><text:span text:style-name="highlight_re1">SMART<text:span text:style-name="highlight_sy0">,</text:span><text:line-break/><text:s text:c="2"/><text:span text:style-name="highlight_kw3">author</text:span> <text:span text:style-name="highlight_sy0">=</text:span> <text:span text:style-name="highlight_br0">{</text:span>Clara Anna<text:span text:style-name="highlight_br0">}</text:span><text:span text:style-name="highlight_sy0">,</text:span><text:line-break/><text:s text:c="2"/><text:span text:style-name="highlight_kw3">title</text:span> <text:span text:style-name="highlight_sy0">=</text:span> <text:span text:style-name="highlight_br0">{</text:span>S.M.A.R.T Goals Acronym - Specific<text:span text:style-name="highlight_sy0">,</text:span> Measurable<text:span text:style-name="highlight_sy0">,</text:span> Achievable<text:span text:style-name="highlight_sy0">,</text:span> Realistic<text:span text:style-name="highlight_sy0">,</text:span> Timely <text:span text:style-name="highlight_br0">[</text:span>Infographic<text:span text:style-name="highlight_br0">]</text:span><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pinterest.com/pin/545217098632314424/<text:span text:style-name="highlight_br0">}</text:span>,<text:line-break/></text:span><text:span text:style-name="highlight_br0">}</text:span><text:line-break/> <text:line-break/><text:span text:style-name="highlight_kw1">@MISC</text:span><text:span text:style-name="highlight_br0">{</text:span><text:span text:style-name="highlight_re1">partnerdefinition<text:span text:style-name="highlight_sy0">,</text:span><text:line-break/><text:s text:c="2"/><text:span text:style-name="highlight_kw3">author</text:span> <text:span text:style-name="highlight_sy0">=</text:span> <text:span text:style-name="highlight_br0">{</text:span>Business Dictionary<text:span text:style-name="highlight_br0">}</text:span><text:span text:style-name="highlight_sy0">,</text:span><text:line-break/><text:s text:c="2"/><text:span text:style-name="highlight_kw3">title</text:span> <text:span text:style-name="highlight_sy0">=</text:span> <text:span text:style-name="highlight_br0">{</text:span>partner<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ww.businessdictionary.com/definition/partner.html<text:span text:style-name="highlight_br0">}</text:span>,<text:line-break/></text:span><text:span text:style-name="highlight_br0">}</text:span><text:line-break/> <text:line-break/><text:span text:style-name="highlight_kw1">@MISC</text:span><text:span text:style-name="highlight_br0">{</text:span><text:span text:style-name="highlight_re1">demanddefinition<text:span text:style-name="highlight_sy0">,</text:span><text:line-break/><text:s text:c="2"/><text:span text:style-name="highlight_kw3">author</text:span> <text:span text:style-name="highlight_sy0">=</text:span> <text:span text:style-name="highlight_br0">{</text:span>Business Dictionary<text:span text:style-name="highlight_br0">}</text:span><text:span text:style-name="highlight_sy0">,</text:span><text:line-break/><text:s text:c="2"/><text:span text:style-name="highlight_kw3">title</text:span> <text:span text:style-name="highlight_sy0">=</text:span> <text:span text:style-name="highlight_br0">{</text:span>demand<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ww.businessdictionary.com/definition/demand.html<text:span text:style-name="highlight_br0">}</text:span>,<text:line-break/></text:span><text:span text:style-name="highlight_br0">}</text:span><text:line-break/> <text:line-break/><text:span text:style-name="highlight_kw1">@MISC</text:span><text:span text:style-name="highlight_br0">{</text:span><text:span text:style-name="highlight_re1">competitordefinition<text:span text:style-name="highlight_sy0">,</text:span><text:line-break/><text:s text:c="2"/><text:span text:style-name="highlight_kw3">author</text:span> <text:span text:style-name="highlight_sy0">=</text:span> <text:span text:style-name="highlight_br0">{</text:span>Business Dictionary<text:span text:style-name="highlight_br0">}</text:span><text:span text:style-name="highlight_sy0">,</text:span><text:line-break/><text:s text:c="2"/><text:span text:style-name="highlight_kw3">title</text:span> <text:span text:style-name="highlight_sy0">=</text:span> <text:span text:style-name="highlight_br0">{</text:span>competitor<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www.businessdictionary.com/definition/competitor.html<text:span text:style-name="highlight_br0">}</text:span>,<text:line-break/></text:span><text:span text:style-name="highlight_br0">}</text:span><text:line-break/> <text:line-break/><text:span text:style-name="highlight_kw1">@MISC</text:span><text:span text:style-name="highlight_br0">{</text:span><text:span text:style-name="highlight_re1">supplierdefinition<text:span text:style-name="highlight_sy0">,</text:span><text:line-break/><text:s text:c="2"/><text:span text:style-name="highlight_kw3">author</text:span> <text:span text:style-name="highlight_sy0">=</text:span> <text:span text:style-name="highlight_br0">{</text:span>Cambridge Dictionary<text:span text:style-name="highlight_br0">}</text:span><text:span text:style-name="highlight_sy0">,</text:span><text:line-break/><text:s text:c="2"/><text:span text:style-name="highlight_kw3">title</text:span> <text:span text:style-name="highlight_sy0">=</text:span> <text:span text:style-name="highlight_br0">{</text:span>supplier<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dictionary.cambridge.org/dictionary/english/supplier<text:span text:style-name="highlight_br0">}</text:span>,<text:line-break/></text:span><text:span text:style-name="highlight_br0">}</text:span><text:line-break/> <text:line-break/><text:span text:style-name="highlight_kw1">@MISC</text:span><text:span text:style-name="highlight_br0">{</text:span><text:span text:style-name="highlight_re1">automation<text:span text:style-name="highlight_sy0">,</text:span><text:line-break/><text:s text:c="2"/><text:span text:style-name="highlight_kw3">author</text:span> <text:span text:style-name="highlight_sy0">=</text:span> <text:span text:style-name="highlight_br0">{</text:span>N. McCarthy<text:span text:style-name="highlight_br0">}</text:span><text:span text:style-name="highlight_sy0">,</text:span><text:line-break/><text:s text:c="2"/><text:span text:style-name="highlight_kw3">title</text:span> <text:span text:style-name="highlight_sy0">=</text:span> <text:span text:style-name="highlight_br0">{</text:span>Automation Could Eliminate 73 Million U.S. Jobs By 2030<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April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statista.com/chart/12082/automation-could-eliminate-73-million-us-jobs-by-2030/<text:span text:style-name="highlight_br0">}</text:span>,<text:line-break/></text:span><text:span text:style-name="highlight_br0">}</text:span><text:line-break/> <text:line-break/><text:span text:style-name="highlight_kw1">@MISC</text:span><text:span text:style-name="highlight_br0">{</text:span><text:span text:style-name="highlight_re1">EPI<text:span text:style-name="highlight_sy0">,</text:span><text:line-break/><text:s text:c="2"/><text:span text:style-name="highlight_kw3">author</text:span> <text:span text:style-name="highlight_sy0">=</text:span> <text:span text:style-name="highlight_br0">{</text:span>Environmental Performance Index<text:span text:style-name="highlight_br0">}</text:span><text:span text:style-name="highlight_sy0">,</text:span><text:line-break/><text:s text:c="2"/><text:span text:style-name="highlight_kw3">title</text:span> <text:span text:style-name="highlight_sy0">=</text:span> <text:span text:style-name="highlight_br0">{</text:span>Report<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pi.envirocenter.yale.edu/2018/report/category/hlt<text:span text:style-name="highlight_br0">}</text:span>,<text:line-break/></text:span><text:span text:style-name="highlight_br0">}</text:span><text:line-break/> <text:line-break/> <text:line-break/><text:span text:style-name="highlight_kw1">@MISC</text:span><text:span text:style-name="highlight_br0">{</text:span><text:span text:style-name="highlight_re1">SDG<text:span text:style-name="highlight_sy0">,</text:span><text:line-break/><text:s text:c="2"/><text:span text:style-name="highlight_kw3">author</text:span> <text:span text:style-name="highlight_sy0">=</text:span> <text:span text:style-name="highlight_br0">{</text:span>United Nations<text:span text:style-name="highlight_br0">}</text:span><text:span text:style-name="highlight_sy0">,</text:span><text:line-break/><text:s text:c="2"/><text:span text:style-name="highlight_kw3">title</text:span> <text:span text:style-name="highlight_sy0">=</text:span> <text:span text:style-name="highlight_br0">{</text:span>Sustainable Development Goals<text:span text:style-name="highlight_br0">}</text:span><text:span text:style-name="highlight_sy0">,</text:span><text:line-break/><text:s text:c="2"/><text:span text:style-name="highlight_kw3">year</text:span> <text:span text:style-name="highlight_sy0">=</text:span> <text:span text:style-name="highlight_br0">{</text:span>2015<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sustainabledevelopment.un.org/?menu<text:span text:style-name="highlight_sy0">=</text:span>1300<text:span text:style-name="highlight_br0">}</text:span>,<text:line-break/></text:span><text:span text:style-name="highlight_br0">}</text:span><text:line-break/> <text:line-break/><text:span text:style-name="highlight_kw1">@MISC</text:span><text:span text:style-name="highlight_br0">{</text:span><text:span text:style-name="highlight_re1">environmentalfriendly<text:span text:style-name="highlight_sy0">,</text:span><text:line-break/><text:s text:c="2"/><text:span text:style-name="highlight_kw3">author</text:span> <text:span text:style-name="highlight_sy0">=</text:span> <text:span text:style-name="highlight_br0">{</text:span>N. Matthews and P. Keys<text:span text:style-name="highlight_br0">}</text:span><text:span text:style-name="highlight_sy0">,</text:span><text:line-break/><text:s text:c="2"/><text:span text:style-name="highlight_kw3">title</text:span> <text:span text:style-name="highlight_sy0">=</text:span> <text:span text:style-name="highlight_br0">{</text:span>Humans have caused this environmental crisis. It’s time to change how we think about risk<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weforum.org/agenda/2019/09/humans-have-caused-this-environmental-crisis-it-s-time-to-change-how-we-think-about-risk/<text:span text:style-name="highlight_br0">}</text:span>,<text:line-break/></text:span><text:span text:style-name="highlight_br0">}</text:span><text:line-break/> <text:line-break/><text:span text:style-name="highlight_kw1">@MISC</text:span><text:span text:style-name="highlight_br0">{</text:span><text:span text:style-name="highlight_re1">faithpolitics<text:span text:style-name="highlight_sy0">,</text:span><text:line-break/><text:s text:c="2"/><text:span text:style-name="highlight_kw3">author</text:span> <text:span text:style-name="highlight_sy0">=</text:span> <text:span text:style-name="highlight_br0">{</text:span>Chris Miller<text:span text:style-name="highlight_br0">}</text:span><text:span text:style-name="highlight_sy0">,</text:span><text:line-break/><text:s text:c="2"/><text:span text:style-name="highlight_kw3">title</text:span> <text:span text:style-name="highlight_sy0">=</text:span> <text:span text:style-name="highlight_br0">{</text:span>COVID-19 Crisis: Political and Economical Aftershocks<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fpri.org/article/2020/03/covid-19-crisis-political-and-economic-aftershocks/<text:span text:style-name="highlight_br0">}</text:span>,<text:line-break/></text:span><text:span text:style-name="highlight_br0">}</text:span><text:line-break/> <text:line-break/> <text:line-break/><text:span text:style-name="highlight_kw1">@MISC</text:span><text:span text:style-name="highlight_br0">{</text:span><text:span text:style-name="highlight_re1">faithschengenagreement<text:span text:style-name="highlight_sy0">,</text:span><text:line-break/><text:s text:c="2"/><text:span text:style-name="highlight_kw3">author</text:span> <text:span text:style-name="highlight_sy0">=</text:span> <text:span text:style-name="highlight_br0">{</text:span>Gideon Rachman<text:span text:style-name="highlight_br0">}</text:span><text:span text:style-name="highlight_sy0">,</text:span><text:line-break/><text:s text:c="2"/><text:span text:style-name="highlight_kw3">title</text:span> <text:span text:style-name="highlight_sy0">=</text:span> <text:span text:style-name="highlight_br0">{</text:span>Coronavirus: how the outbreak is changing global politics<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ft.com/content/fd8bfd8a-5a25-11ea-abe5-8e03987b7b20<text:span text:style-name="highlight_br0">}</text:span>,<text:line-break/></text:span><text:span text:style-name="highlight_br0">}</text:span><text:line-break/> <text:line-break/><text:span text:style-name="highlight_kw1">@MISC</text:span><text:span text:style-name="highlight_br0">{</text:span><text:span text:style-name="highlight_re1">lake<text:span text:style-name="highlight_sy0">,</text:span> <text:line-break/><text:span text:style-name="highlight_kw3">author</text:span><text:span text:style-name="highlight_sy0">=</text:span><text:span text:style-name="highlight_br0">{</text:span>Cosier<text:span text:style-name="highlight_sy0">,</text:span> Susan<text:span text:style-name="highlight_br0">}</text:span><text:span text:style-name="highlight_sy0">,</text:span><text:line-break/><text:span text:style-name="highlight_kw3">title</text:span><text:span text:style-name="highlight_sy0">=</text:span><text:span text:style-name="highlight_br0">{</text:span>Plastic: What Gets Thrown in the Great Lakes<text:span text:style-name="highlight_sy0">,</text:span> Stays in the Great Lakes<text:span text:style-name="highlight_br0">}</text:span><text:span text:style-name="highlight_sy0">,</text:span><text:line-break/><text:span text:style-name="highlight_kw3">year</text:span><text:span text:style-name="highlight_sy0">=</text:span><text:span text:style-name="highlight_br0">{</text:span>2020<text:span text:style-name="highlight_br0">}</text:span><text:span text:style-name="highlight_sy0">,</text:span> <text:line-break/><text:span text:style-name="highlight_kw3">publisher</text:span><text:span text:style-name="highlight_sy0">=</text:span><text:span text:style-name="highlight_br0">{</text:span><text:span text:style-name="highlight_br0">[</text:span>Last accessed in March 2020<text:span text:style-name="highlight_br0">]</text:span><text:span text:style-name="highlight_br0">}</text:span><text:span text:style-name="highlight_sy0">,</text:span><text:line-break/><text:span text:style-name="highlight_kw4">url</text:span><text:span text:style-name="highlight_sy0">=</text:span><text:span text:style-name="highlight_br0">{</text:span>https://www.nrdc.org/stories/plastic-what-gets-thrown-great-lakes-stays-great-lakes<text:span text:style-name="highlight_br0">}</text:span>, <text:line-break/></text:span><text:span text:style-name="highlight_br0">}</text:span><text:line-break/> <text:line-break/><text:span text:style-name="highlight_kw1">@MISC</text:span><text:span text:style-name="highlight_br0">{</text:span><text:span text:style-name="highlight_re1">pestle<text:span text:style-name="highlight_sy0">,</text:span><text:line-break/><text:s text:c="2"/><text:span text:style-name="highlight_kw3">author</text:span> <text:span text:style-name="highlight_sy0">=</text:span> <text:span text:style-name="highlight_br0">{</text:span>CIPD<text:span text:style-name="highlight_br0">}</text:span><text:span text:style-name="highlight_sy0">,</text:span><text:line-break/><text:s text:c="2"/><text:span text:style-name="highlight_kw3">title</text:span> <text:span text:style-name="highlight_sy0">=</text:span> <text:span text:style-name="highlight_br0">{</text:span>PESTLE analysis<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cipd.co.uk/knowledge/strategy/organisational-development/pestle-analysis-factsheet<text:span text:style-name="highlight_br0">}</text:span>,<text:line-break/></text:span><text:span text:style-name="highlight_br0">}</text:span><text:line-break/> <text:line-break/><text:span text:style-name="highlight_kw1">@MISC</text:span><text:span text:style-name="highlight_br0">{</text:span><text:span text:style-name="highlight_re1">schengenagreement<text:span text:style-name="highlight_sy0">,</text:span><text:line-break/><text:s text:c="2"/><text:span text:style-name="highlight_kw3">author</text:span> <text:span text:style-name="highlight_sy0">=</text:span> <text:span text:style-name="highlight_br0">{</text:span>Schengen Agreement<text:span text:style-name="highlight_br0">}</text:span><text:span text:style-name="highlight_sy0">,</text:span><text:line-break/><text:s text:c="2"/><text:span text:style-name="highlight_kw3">title</text:span> <text:span text:style-name="highlight_sy0">=</text:span> <text:span text:style-name="highlight_br0">{</text:span>Schengen Agreement<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ur-lex.europa.eu/legal-content/EN/TXT/HTML/?uri<text:span text:style-name="highlight_sy0">=</text:span>CELEX:42000A0922<text:span text:style-name="highlight_br0">(</text:span>01<text:span text:style-name="highlight_br0">)</text:span>&amp;from<text:span text:style-name="highlight_sy0">=</text:span>EN<text:span text:style-name="highlight_br0">}</text:span>,<text:line-break/></text:span><text:span text:style-name="highlight_br0">}</text:span><text:line-break/> <text:line-break/><text:span text:style-name="highlight_kw1">@MISC</text:span><text:span text:style-name="highlight_br0">{</text:span><text:span text:style-name="highlight_re1">economiccrisis<text:span text:style-name="highlight_sy0">,</text:span><text:line-break/><text:s text:c="2"/><text:span text:style-name="highlight_kw3">author</text:span> <text:span text:style-name="highlight_sy0">=</text:span> <text:span text:style-name="highlight_br0">{</text:span>P. Goodman<text:span text:style-name="highlight_sy0">,</text:span> D. Politi<text:span text:style-name="highlight_sy0">,</text:span> S. Raj<text:span text:style-name="highlight_sy0">,</text:span> L. Chutel and A. Dahir<text:line-break/><text:span text:style-name="highlight_br0">}</text:span><text:span text:style-name="highlight_sy0">,</text:span><text:line-break/><text:s text:c="2"/><text:span text:style-name="highlight_kw3">title</text:span> <text:span text:style-name="highlight_sy0">=</text:span> <text:span text:style-name="highlight_br0">{</text:span>In World’s Most Vulnerable Countries<text:span text:style-name="highlight_sy0">,</text:span> the Pandemic Rivals the 2008 Crisis<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organisation <text:span text:style-name="highlight_sy0">=</text:span> <text:span text:style-name="highlight_br0">{</text:span>The New York Times<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nytimes.com/2020/03/24/business/coronavirus-per-country-pandemic.html<text:span text:style-name="highlight_br0">}</text:span>,<text:line-break/></text:span><text:span text:style-name="highlight_br0">}</text:span><text:line-break/> <text:line-break/><text:span text:style-name="highlight_kw1">@MISC</text:span><text:span text:style-name="highlight_br0">{</text:span><text:span text:style-name="highlight_re1">utrechtplastic<text:span text:style-name="highlight_sy0">,</text:span><text:line-break/><text:s text:c="2"/><text:span text:style-name="highlight_kw3">author</text:span> <text:span text:style-name="highlight_sy0">=</text:span> <text:span text:style-name="highlight_br0">{</text:span>Utrecht University<text:span text:style-name="highlight_br0">}</text:span><text:span text:style-name="highlight_sy0">,</text:span><text:line-break/><text:s text:c="2"/><text:span text:style-name="highlight_kw3">title</text:span> <text:span text:style-name="highlight_sy0">=</text:span> <text:span text:style-name="highlight_br0">{</text:span>Plastic can be found everywhere in the ocean<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plasticsoep.sites.uu.nl/en/plastic-found-everywhere-ocean/<text:span text:style-name="highlight_br0">}</text:span>,<text:line-break/></text:span><text:span text:style-name="highlight_br0">}</text:span><text:line-break/> <text:line-break/><text:span text:style-name="highlight_kw1">@MISC</text:span><text:span text:style-name="highlight_br0">{</text:span><text:span text:style-name="highlight_re1">NSPEEthics<text:span text:style-name="highlight_sy0">,</text:span><text:line-break/><text:s text:c="2"/><text:span text:style-name="highlight_kw3">author</text:span> <text:span text:style-name="highlight_sy0">=</text:span> <text:span text:style-name="highlight_br0">{</text:span>NSPE<text:span text:style-name="highlight_br0">}</text:span><text:span text:style-name="highlight_sy0">,</text:span><text:line-break/><text:s text:c="2"/><text:span text:style-name="highlight_kw3">title</text:span> <text:span text:style-name="highlight_sy0">=</text:span> <text:span text:style-name="highlight_br0">{</text:span>Code of ehtics<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nspe.org/resources/ethics/code-ethics<text:span text:style-name="highlight_br0">}</text:span>,<text:line-break/></text:span><text:span text:style-name="highlight_br0">}</text:span><text:line-break/> <text:line-break/> <text:line-break/><text:span text:style-name="highlight_kw1">@MISC</text:span><text:span text:style-name="highlight_br0">{</text:span><text:span text:style-name="highlight_re1">pestlepicture<text:span text:style-name="highlight_sy0">,</text:span><text:line-break/><text:s text:c="2"/><text:span text:style-name="highlight_kw3">author</text:span> <text:span text:style-name="highlight_sy0">=</text:span> <text:span text:style-name="highlight_br0">{</text:span>Lucidchart Content Team<text:span text:style-name="highlight_br0">}</text:span><text:span text:style-name="highlight_sy0">,</text:span><text:line-break/><text:s text:c="2"/><text:span text:style-name="highlight_kw3">title</text:span> <text:span text:style-name="highlight_sy0">=</text:span> <text:span text:style-name="highlight_br0">{</text:span>Strategic Planning Through PEST Analysi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lucidchart.com/blog/pest-analysis<text:span text:style-name="highlight_br0">}</text:span>,<text:line-break/></text:span><text:span text:style-name="highlight_br0">}</text:span><text:line-break/> <text:line-break/><text:span text:style-name="highlight_kw1">@MISC</text:span><text:span text:style-name="highlight_br0">{</text:span><text:span text:style-name="highlight_re1">analysispicture<text:span text:style-name="highlight_sy0">,</text:span><text:line-break/><text:s text:c="2"/><text:span text:style-name="highlight_kw3">author</text:span> <text:span text:style-name="highlight_sy0">=</text:span> <text:span text:style-name="highlight_br0">{</text:span>Thinah Moyo<text:span text:style-name="highlight_br0">}</text:span><text:span text:style-name="highlight_sy0">,</text:span><text:line-break/><text:s text:c="2"/><text:span text:style-name="highlight_kw3">title</text:span> <text:span text:style-name="highlight_sy0">=</text:span> <text:span text:style-name="highlight_br0">{</text:span>Status of Agricultural and Rural Finance in Zimbabwe<text:span text:style-name="highlight_br0">}</text:span><text:span text:style-name="highlight_sy0">,</text:span><text:line-break/><text:s text:c="2"/><text:span text:style-name="highlight_kw3">year</text:span> <text:span text:style-name="highlight_sy0">=</text:span> <text:span text:style-name="highlight_br0">{</text:span>2012<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researchgate.net/figure/illustrates-the-relationship-between-the-macro-meso-and-micro-level-influencers-on_fig3_319037565<text:span text:style-name="highlight_br0">}</text:span>,<text:line-break/></text:span><text:span text:style-name="highlight_br0">}</text:span><text:line-break/> <text:line-break/> <text:line-break/><text:span text:style-name="highlight_kw1">@MISC</text:span><text:span text:style-name="highlight_br0">{</text:span><text:span text:style-name="highlight_re1">bluebarrierspicture<text:span text:style-name="highlight_sy0">,</text:span><text:line-break/><text:s text:c="2"/><text:span text:style-name="highlight_kw3">author</text:span> <text:span text:style-name="highlight_sy0">=</text:span> <text:span text:style-name="highlight_br0">{</text:span>Impakter<text:span text:style-name="highlight_br0">}</text:span><text:span text:style-name="highlight_sy0">,</text:span><text:line-break/><text:s text:c="2"/><text:span text:style-name="highlight_kw3">title</text:span> <text:span text:style-name="highlight_sy0">=</text:span> <text:span text:style-name="highlight_br0">{</text:span>How to stop the plastic soup: interview with SEADS – Sea Defence Solutions<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impakter.com/seads/<text:span text:style-name="highlight_br0">}</text:span>,<text:line-break/></text:span><text:span text:style-name="highlight_br0">}</text:span><text:line-break/> <text:line-break/><text:span text:style-name="highlight_kw1">@MISC</text:span><text:span text:style-name="highlight_br0">{</text:span><text:span text:style-name="highlight_re1">bluebarriers<text:span text:style-name="highlight_sy0">,</text:span><text:line-break/><text:s text:c="2"/><text:span text:style-name="highlight_kw3">author</text:span> <text:span text:style-name="highlight_sy0">=</text:span> <text:span text:style-name="highlight_br0">{</text:span>SEADS<text:span text:style-name="highlight_br0">}</text:span><text:span text:style-name="highlight_sy0">,</text:span><text:line-break/><text:s text:c="2"/><text:span text:style-name="highlight_kw3">title</text:span> <text:span text:style-name="highlight_sy0">=</text:span> <text:span text:style-name="highlight_br0">{</text:span>Blue Barrier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seadefencesolutions.com/blue-barriers/<text:span text:style-name="highlight_br0">}</text:span>,<text:line-break/></text:span><text:span text:style-name="highlight_br0">}</text:span><text:line-break/> <text:line-break/><text:span text:style-name="highlight_kw1">@MISC</text:span><text:span text:style-name="highlight_br0">{</text:span><text:span text:style-name="highlight_re1">oceancleanupenvironment<text:span text:style-name="highlight_sy0">,</text:span><text:line-break/><text:s text:c="2"/><text:span text:style-name="highlight_kw3">author</text:span> <text:span text:style-name="highlight_sy0">=</text:span> <text:span text:style-name="highlight_br0">{</text:span>The Ocean Cleanup<text:span text:style-name="highlight_br0">}</text:span><text:span text:style-name="highlight_sy0">,</text:span><text:line-break/><text:s text:c="2"/><text:span text:style-name="highlight_kw3">title</text:span> <text:span text:style-name="highlight_sy0">=</text:span> <text:span text:style-name="highlight_br0">{</text:span>Will the systems impact sea life?<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theoceancleanup.com/faq/will-the-systems-impact-sea-life/<text:span text:style-name="highlight_br0">}</text:span>,<text:line-break/></text:span><text:span text:style-name="highlight_br0">}</text:span><text:line-break/> <text:line-break/> <text:line-break/><text:span text:style-name="highlight_kw1">@MISC</text:span><text:span text:style-name="highlight_br0">{</text:span><text:span text:style-name="highlight_re1">wastesharkenvironment<text:span text:style-name="highlight_sy0">,</text:span><text:line-break/><text:s text:c="2"/><text:span text:style-name="highlight_kw3">author</text:span> <text:span text:style-name="highlight_sy0">=</text:span> <text:span text:style-name="highlight_br0">{</text:span>Catherine Collins<text:span text:style-name="highlight_br0">}</text:span><text:span text:style-name="highlight_sy0">,</text:span><text:line-break/><text:s text:c="2"/><text:span text:style-name="highlight_kw3">title</text:span> <text:span text:style-name="highlight_sy0">=</text:span> <text:span text:style-name="highlight_br0">{</text:span>Garbage-collecting aqua drones and jellyfish filters for cleaner oceans<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horizon-magazine.eu/article/garbage-collecting-aqua-drones-and-jellyfish-filters-cleaner-oceans.html<text:span text:style-name="highlight_br0">}</text:span>,<text:line-break/></text:span><text:span text:style-name="highlight_br0">}</text:span><text:line-break/> <text:line-break/><text:span text:style-name="highlight_kw1">@MISC</text:span><text:span text:style-name="highlight_br0">{</text:span><text:span text:style-name="highlight_re1">seabinenvironment<text:span text:style-name="highlight_sy0">,</text:span><text:line-break/><text:s text:c="2"/><text:span text:style-name="highlight_kw3">author</text:span> <text:span text:style-name="highlight_sy0">=</text:span> <text:span text:style-name="highlight_br0">{</text:span>Matt Weiser<text:span text:style-name="highlight_br0">}</text:span><text:span text:style-name="highlight_sy0">,</text:span><text:line-break/><text:s text:c="2"/><text:span text:style-name="highlight_kw3">title</text:span> <text:span text:style-name="highlight_sy0">=</text:span> <text:span text:style-name="highlight_br0">{</text:span>Brain wave: the surfers who made a trashcan for the ocean<text:span text:style-name="highlight_br0">}</text:span><text:span text:style-name="highlight_sy0">,</text:span><text:line-break/><text:s text:c="2"/><text:span text:style-name="highlight_kw3">year</text:span> <text:span text:style-name="highlight_sy0">=</text:span> <text:span text:style-name="highlight_br0">{</text:span>2016<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theguardian.com/sustainable-business/2016/mar/30/seabin-ocean-pollution-epa-marina-miami-garbage<text:span text:style-name="highlight_br0">}</text:span>,<text:line-break/></text:span><text:span text:style-name="highlight_br0">}</text:span><text:line-break/> <text:line-break/><text:span text:style-name="highlight_kw1">@MISC</text:span><text:span text:style-name="highlight_br0">{</text:span><text:span text:style-name="highlight_re1">mrtrashwheelprice<text:span text:style-name="highlight_sy0">,</text:span><text:line-break/><text:s text:c="2"/><text:span text:style-name="highlight_kw3">author</text:span> <text:span text:style-name="highlight_sy0">=</text:span> <text:span text:style-name="highlight_br0">{</text:span>Alexander Tullo<text:span text:style-name="highlight_br0">}</text:span><text:span text:style-name="highlight_sy0">,</text:span><text:line-break/><text:s text:c="2"/><text:span text:style-name="highlight_kw3">title</text:span> <text:span text:style-name="highlight_sy0">=</text:span> <text:span text:style-name="highlight_br0">{</text:span>Baltimore’s trash-eating waterwheel<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cen.acs.org/environment/pollution/Baltimores-trash-eating-waterwheel/96/i16<text:span text:style-name="highlight_br0">}</text:span>,<text:line-break/></text:span><text:span text:style-name="highlight_br0">}</text:span><text:line-break/> <text:line-break/><text:span text:style-name="highlight_kw1">@MISC</text:span><text:span text:style-name="highlight_br0">{</text:span><text:span text:style-name="highlight_re1">seabinprice<text:span text:style-name="highlight_sy0">,</text:span><text:line-break/><text:s text:c="2"/><text:span text:style-name="highlight_kw3">author</text:span> <text:span text:style-name="highlight_sy0">=</text:span> <text:span text:style-name="highlight_br0">{</text:span>Mariel Myers<text:span text:style-name="highlight_br0">}</text:span><text:span text:style-name="highlight_sy0">,</text:span><text:line-break/><text:s text:c="2"/><text:span text:style-name="highlight_kw3">title</text:span> <text:span text:style-name="highlight_sy0">=</text:span> <text:span text:style-name="highlight_br0">{</text:span>Seabins want to be the garbage cans of the ocean<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cnet.com/news/seabins-want-to-be-the-garbage-cans-of-the-ocean/<text:span text:style-name="highlight_br0">}</text:span>,<text:line-break/></text:span><text:span text:style-name="highlight_br0">}</text:span><text:line-break/> <text:line-break/><text:span text:style-name="highlight_kw1">@MISC</text:span><text:span text:style-name="highlight_br0">{</text:span><text:span text:style-name="highlight_re1">wastesharkgreenenergy<text:span text:style-name="highlight_sy0">,</text:span><text:line-break/><text:s text:c="2"/><text:span text:style-name="highlight_kw3">author</text:span> <text:span text:style-name="highlight_sy0">=</text:span> <text:span text:style-name="highlight_br0">{</text:span>Olga Koltsova<text:span text:style-name="highlight_br0">}</text:span><text:span text:style-name="highlight_sy0">,</text:span><text:line-break/><text:s text:c="2"/><text:span text:style-name="highlight_kw3">title</text:span> <text:span text:style-name="highlight_sy0">=</text:span> <text:span text:style-name="highlight_br0">{</text:span>WasteShark: aquadrone eating the river’s pollution<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innovationorigins.com/wasteshark-aquadrone-eating-rivers-pollution/<text:span text:style-name="highlight_br0">}</text:span>,<text:line-break/></text:span><text:span text:style-name="highlight_br0">}</text:span><text:line-break/> <text:line-break/><text:span text:style-name="highlight_kw1">@MISC</text:span><text:span text:style-name="highlight_br0">{</text:span><text:span text:style-name="highlight_re1">seabinpower<text:span text:style-name="highlight_sy0">,</text:span><text:line-break/><text:s text:c="2"/><text:span text:style-name="highlight_kw3">author</text:span> <text:span text:style-name="highlight_sy0">=</text:span> <text:span text:style-name="highlight_br0">{</text:span>Global Opportunity Explorer<text:span text:style-name="highlight_br0">}</text:span><text:span text:style-name="highlight_sy0">,</text:span><text:line-break/><text:s text:c="2"/><text:span text:style-name="highlight_kw3">title</text:span> <text:span text:style-name="highlight_sy0">=</text:span> <text:span text:style-name="highlight_br0">{</text:span>Floating Seabin Collects Ocean Waste<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goexplorer.org/floating-seabin-collects-ocean-waste/<text:span text:style-name="highlight_br0">}</text:span>,<text:line-break/></text:span><text:span text:style-name="highlight_br0">}</text:span><text:line-break/> <text:line-break/><text:span text:style-name="highlight_kw1">@MISC</text:span><text:span text:style-name="highlight_br0">{</text:span><text:span text:style-name="highlight_re1">interceptorspecs<text:span text:style-name="highlight_sy0">,</text:span><text:line-break/><text:s text:c="2"/><text:span text:style-name="highlight_kw3">author</text:span> <text:span text:style-name="highlight_sy0">=</text:span> <text:span text:style-name="highlight_br0">{</text:span>The Ocean Cleanup<text:span text:style-name="highlight_br0">}</text:span><text:span text:style-name="highlight_sy0">,</text:span><text:line-break/><text:s text:c="2"/><text:span text:style-name="highlight_kw3">title</text:span> <text:span text:style-name="highlight_sy0">=</text:span> <text:span text:style-name="highlight_br0">{</text:span>Interceptor Specifications<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assets.theoceancleanup.com/app/uploads/2019/10/191021_Interceptor-Spec-Sheet.pdf<text:span text:style-name="highlight_br0">}</text:span>,<text:line-break/></text:span><text:span text:style-name="highlight_br0">}</text:span><text:line-break/> <text:line-break/><text:span text:style-name="highlight_kw1">@MISC</text:span><text:span text:style-name="highlight_br0">{</text:span><text:span text:style-name="highlight_re1">wastesharkpower<text:span text:style-name="highlight_sy0">,</text:span><text:line-break/><text:s text:c="2"/><text:span text:style-name="highlight_kw3">author</text:span> <text:span text:style-name="highlight_sy0">=</text:span> <text:span text:style-name="highlight_br0">{</text:span>Ecocoast<text:span text:style-name="highlight_br0">}</text:span><text:span text:style-name="highlight_sy0">,</text:span><text:line-break/><text:s text:c="2"/><text:span text:style-name="highlight_kw3">title</text:span> <text:span text:style-name="highlight_sy0">=</text:span> <text:span text:style-name="highlight_br0">{</text:span>WasteShark<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ecowatch.com/how-a-solar-powered-water-wheel-can-clean-50-000-pounds-of-trash-per-d-1881928895.html<text:span text:style-name="highlight_br0">}</text:span>,<text:line-break/></text:span><text:span text:style-name="highlight_br0">}</text:span><text:line-break/> <text:line-break/><text:span text:style-name="highlight_kw1">@MISC</text:span><text:span text:style-name="highlight_br0">{</text:span><text:span text:style-name="highlight_re1">capacitytrashwheel<text:span text:style-name="highlight_sy0">,</text:span><text:line-break/><text:s text:c="2"/><text:span text:style-name="highlight_kw3">author</text:span> <text:span text:style-name="highlight_sy0">=</text:span> <text:span text:style-name="highlight_br0">{</text:span>Brandon Baker<text:span text:style-name="highlight_br0">}</text:span><text:span text:style-name="highlight_sy0">,</text:span><text:line-break/><text:s text:c="2"/><text:span text:style-name="highlight_kw3">title</text:span> <text:span text:style-name="highlight_sy0">=</text:span> <text:span text:style-name="highlight_br0">{</text:span>How a Solar-Powered Water Wheel Can Clean 50<text:span text:style-name="highlight_sy0">,</text:span>000 Pounds of Trash Per Day From Baltimore's Inner Harbor<text:span text:style-name="highlight_br0">}</text:span><text:span text:style-name="highlight_sy0">,</text:span><text:line-break/><text:s text:c="2"/><text:span text:style-name="highlight_kw3">year</text:span> <text:span text:style-name="highlight_sy0">=</text:span> <text:span text:style-name="highlight_br0">{</text:span>2014<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ecowatch.com/how-a-solar-powered-water-wheel-can-clean-50-000-pounds-of-trash-per-d-1881928895.html<text:span text:style-name="highlight_br0">}</text:span>,<text:line-break/></text:span><text:span text:style-name="highlight_br0">}</text:span><text:line-break/> <text:line-break/> <text:line-break/><text:span text:style-name="highlight_kw1">@MISC</text:span><text:span text:style-name="highlight_br0">{</text:span><text:span text:style-name="highlight_re1">seabinspecs<text:span text:style-name="highlight_sy0">,</text:span><text:line-break/><text:s text:c="2"/><text:span text:style-name="highlight_kw3">author</text:span> <text:span text:style-name="highlight_sy0">=</text:span> <text:span text:style-name="highlight_br0">{</text:span>Seabin Project<text:span text:style-name="highlight_br0">}</text:span><text:span text:style-name="highlight_sy0">,</text:span><text:line-break/><text:s text:c="2"/><text:span text:style-name="highlight_kw3">title</text:span> <text:span text:style-name="highlight_sy0">=</text:span> <text:span text:style-name="highlight_br0">{</text:span>Technical Specification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seabinproject.com/the-seabin-v5/technical-specs/<text:span text:style-name="highlight_br0">}</text:span>,<text:line-break/></text:span><text:span text:style-name="highlight_br0">}</text:span><text:line-break/> <text:line-break/><text:span text:style-name="highlight_kw1">@MISC</text:span><text:span text:style-name="highlight_br0">{</text:span><text:span text:style-name="highlight_re1">planningpicture<text:span text:style-name="highlight_sy0">,</text:span><text:line-break/><text:s text:c="2"/><text:span text:style-name="highlight_kw3">author</text:span> <text:span text:style-name="highlight_sy0">=</text:span> <text:span text:style-name="highlight_br0">{</text:span>Provexilon Software Engineering<text:span text:style-name="highlight_br0">}</text:span><text:span text:style-name="highlight_sy0">,</text:span><text:line-break/><text:s text:c="2"/><text:span text:style-name="highlight_kw3">title</text:span> <text:span text:style-name="highlight_sy0">=</text:span> <text:span text:style-name="highlight_br0">{</text:span>Metodología SCRUM<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provexilon.com/blog/metodologia-scrum/<text:span text:style-name="highlight_br0">}</text:span>,<text:line-break/></text:span><text:span text:style-name="highlight_br0">}</text:span><text:line-break/> <text:line-break/><text:span text:style-name="highlight_kw1">@MISC</text:span><text:span text:style-name="highlight_br0">{</text:span><text:span text:style-name="highlight_re1">SWS80video<text:span text:style-name="highlight_sy0">,</text:span><text:line-break/><text:s text:c="2"/><text:span text:style-name="highlight_kw3">author</text:span> <text:span text:style-name="highlight_sy0">=</text:span> <text:span text:style-name="highlight_br0">{</text:span>Tecno Productos GAB<text:span text:style-name="highlight_br0">}</text:span><text:span text:style-name="highlight_sy0">,</text:span><text:line-break/><text:s text:c="2"/><text:span text:style-name="highlight_kw3">title</text:span> <text:span text:style-name="highlight_sy0">=</text:span> <text:span text:style-name="highlight_br0">{</text:span>SWS80 | Barredora Acuática<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youtube.com/watch?v<text:span text:style-name="highlight_sy0">=</text:span>3wdkEhylEKc&amp;feature<text:span text:style-name="highlight_sy0">=</text:span>youtu.be<text:span text:style-name="highlight_br0">}</text:span>,<text:line-break/></text:span><text:span text:style-name="highlight_br0">}</text:span><text:line-break/> <text:line-break/><text:span text:style-name="highlight_kw1">@MISC</text:span><text:span text:style-name="highlight_br0">{</text:span><text:span text:style-name="highlight_re1">SWS80<text:span text:style-name="highlight_sy0">,</text:span><text:line-break/><text:s text:c="2"/><text:span text:style-name="highlight_kw3">author</text:span> <text:span text:style-name="highlight_sy0">=</text:span> <text:span text:style-name="highlight_br0">{</text:span>Tecno Productos GAB<text:span text:style-name="highlight_br0">}</text:span><text:span text:style-name="highlight_sy0">,</text:span><text:line-break/><text:s text:c="2"/><text:span text:style-name="highlight_kw3">title</text:span> <text:span text:style-name="highlight_sy0">=</text:span> <text:span text:style-name="highlight_br0">{</text:span>Lirio &amp; Sargazo<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tecnogab.com.mx/lirio-sargazo<text:span text:style-name="highlight_br0">}</text:span>,<text:line-break/></text:span><text:span text:style-name="highlight_br0">}</text:span><text:line-break/> <text:line-break/><text:span text:style-name="highlight_kw1">@MISC</text:span><text:span text:style-name="highlight_br0">{</text:span><text:span text:style-name="highlight_re1">SEADS<text:span text:style-name="highlight_sy0">,</text:span><text:line-break/><text:s text:c="2"/><text:span text:style-name="highlight_kw3">author</text:span> <text:span text:style-name="highlight_sy0">=</text:span> <text:span text:style-name="highlight_br0">{</text:span>SEADS<text:span text:style-name="highlight_br0">}</text:span><text:span text:style-name="highlight_sy0">,</text:span><text:line-break/><text:s text:c="2"/><text:span text:style-name="highlight_kw3">title</text:span> <text:span text:style-name="highlight_sy0">=</text:span> <text:span text:style-name="highlight_br0">{</text:span>Blue Barrier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seadefencesolutions.com/blue-barriers/<text:span text:style-name="highlight_br0">}</text:span>,<text:line-break/></text:span><text:span text:style-name="highlight_br0">}</text:span><text:line-break/> <text:line-break/><text:span text:style-name="highlight_kw1">@MISC</text:span><text:span text:style-name="highlight_br0">{</text:span><text:span text:style-name="highlight_re1">rivercleaning<text:span text:style-name="highlight_sy0">,</text:span><text:line-break/><text:s text:c="2"/><text:span text:style-name="highlight_kw3">author</text:span> <text:span text:style-name="highlight_sy0">=</text:span> <text:span text:style-name="highlight_br0">{</text:span>River Cleaning<text:span text:style-name="highlight_br0">}</text:span><text:span text:style-name="highlight_sy0">,</text:span><text:line-break/><text:s text:c="2"/><text:span text:style-name="highlight_kw3">title</text:span> <text:span text:style-name="highlight_sy0">=</text:span> <text:span text:style-name="highlight_br0">{</text:span>River Cleaning<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rivercleaning.com/<text:span text:style-name="highlight_br0">}</text:span>,<text:line-break/></text:span><text:span text:style-name="highlight_br0">}</text:span><text:line-break/> <text:line-break/><text:span text:style-name="highlight_kw1">@MISC</text:span><text:span text:style-name="highlight_br0">{</text:span><text:span text:style-name="highlight_re1">bubblebarrier<text:span text:style-name="highlight_sy0">,</text:span><text:line-break/><text:s text:c="2"/><text:span text:style-name="highlight_kw3">author</text:span> <text:span text:style-name="highlight_sy0">=</text:span> <text:span text:style-name="highlight_br0">{</text:span>The Great Bubble Barrier<text:span text:style-name="highlight_br0">}</text:span><text:span text:style-name="highlight_sy0">,</text:span><text:line-break/><text:s text:c="2"/><text:span text:style-name="highlight_kw3">title</text:span> <text:span text:style-name="highlight_sy0">=</text:span> <text:span text:style-name="highlight_br0">{</text:span>The Great Bubble Barrier<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thegreatbubblebarrier.com/en/<text:span text:style-name="highlight_br0">}</text:span>,<text:line-break/></text:span><text:span text:style-name="highlight_br0">}</text:span><text:line-break/> <text:line-break/><text:span text:style-name="highlight_kw1">@MISC</text:span><text:span text:style-name="highlight_br0">{</text:span><text:span text:style-name="highlight_re1">oceancleanuprivers<text:span text:style-name="highlight_sy0">,</text:span><text:line-break/><text:s text:c="2"/><text:span text:style-name="highlight_kw3">author</text:span> <text:span text:style-name="highlight_sy0">=</text:span> <text:span text:style-name="highlight_br0">{</text:span>The Ocean Cleanup<text:span text:style-name="highlight_br0">}</text:span><text:span text:style-name="highlight_sy0">,</text:span><text:line-break/><text:s text:c="2"/><text:span text:style-name="highlight_kw3">title</text:span> <text:span text:style-name="highlight_sy0">=</text:span> <text:span text:style-name="highlight_br0">{</text:span>River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theoceancleanup.com/rivers/<text:span text:style-name="highlight_br0">}</text:span>,<text:line-break/></text:span><text:span text:style-name="highlight_br0">}</text:span><text:line-break/> <text:line-break/> <text:line-break/><text:span text:style-name="highlight_kw1">@MISC</text:span><text:span text:style-name="highlight_br0">{</text:span><text:span text:style-name="highlight_re1">oceancleanupoceans<text:span text:style-name="highlight_sy0">,</text:span><text:line-break/><text:s text:c="2"/><text:span text:style-name="highlight_kw3">author</text:span> <text:span text:style-name="highlight_sy0">=</text:span> <text:span text:style-name="highlight_br0">{</text:span>The Ocean Cleanup<text:span text:style-name="highlight_br0">}</text:span><text:span text:style-name="highlight_sy0">,</text:span><text:line-break/><text:s text:c="2"/><text:span text:style-name="highlight_kw3">title</text:span> <text:span text:style-name="highlight_sy0">=</text:span> <text:span text:style-name="highlight_br0">{</text:span>Ocean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theoceancleanup.com/oceans/<text:span text:style-name="highlight_br0">}</text:span>,<text:line-break/></text:span><text:span text:style-name="highlight_br0">}</text:span><text:line-break/> <text:line-break/><text:span text:style-name="highlight_kw1">@MISC</text:span><text:span text:style-name="highlight_br0">{</text:span><text:span text:style-name="highlight_re1">oceancleanupwikipedia<text:span text:style-name="highlight_sy0">,</text:span><text:line-break/><text:s text:c="2"/><text:span text:style-name="highlight_kw3">author</text:span> <text:span text:style-name="highlight_sy0">=</text:span> <text:span text:style-name="highlight_br0">{</text:span>Wikipedia<text:span text:style-name="highlight_br0">}</text:span><text:span text:style-name="highlight_sy0">,</text:span><text:line-break/><text:s text:c="2"/><text:span text:style-name="highlight_kw3">title</text:span> <text:span text:style-name="highlight_sy0">=</text:span> <text:span text:style-name="highlight_br0">{</text:span>The Ocean Cleanup<text:span text:style-name="highlight_br0">}</text:span><text:span text:style-name="highlight_sy0">,</text:span><text:line-break/><text:s text:c="2"/><text:span text:style-name="highlight_kw3">year</text:span> <text:span text:style-name="highlight_sy0">=</text:span> <text:span text:style-name="highlight_br0">{</text:span>2020<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n.wikipedia.org/wiki/The_Ocean_Cleanup<text:span text:style-name="highlight_br0">}</text:span>,<text:line-break/></text:span><text:span text:style-name="highlight_br0">}</text:span><text:line-break/> <text:line-break/><text:span text:style-name="highlight_kw1">@MISC</text:span><text:span text:style-name="highlight_br0">{</text:span><text:span text:style-name="highlight_re1">mrtrashwheelpicture<text:span text:style-name="highlight_sy0">,</text:span><text:line-break/><text:s text:c="2"/><text:span text:style-name="highlight_kw3">author</text:span> <text:span text:style-name="highlight_sy0">=</text:span> <text:span text:style-name="highlight_br0">{</text:span>Wikipedia<text:span text:style-name="highlight_br0">}</text:span><text:span text:style-name="highlight_sy0">,</text:span><text:line-break/><text:s text:c="2"/><text:span text:style-name="highlight_kw3">title</text:span> <text:span text:style-name="highlight_sy0">=</text:span> <text:span text:style-name="highlight_br0">{</text:span>Mr. Trash Wheel<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simple.wikipedia.org/wiki/Mr._Trash_Wheel<text:span text:style-name="highlight_br0">}</text:span>,<text:line-break/></text:span><text:span text:style-name="highlight_br0">}</text:span><text:line-break/> <text:line-break/> <text:line-break/><text:span text:style-name="highlight_kw1">@MISC</text:span><text:span text:style-name="highlight_br0">{</text:span><text:span text:style-name="highlight_re1">mrtrashwheel<text:span text:style-name="highlight_sy0">,</text:span><text:line-break/><text:s text:c="2"/><text:span text:style-name="highlight_kw3">author</text:span> <text:span text:style-name="highlight_sy0">=</text:span> <text:span text:style-name="highlight_br0">{</text:span>Waterfront Partnership<text:span text:style-name="highlight_br0">}</text:span><text:span text:style-name="highlight_sy0">,</text:span><text:line-break/><text:s text:c="2"/><text:span text:style-name="highlight_kw3">title</text:span> <text:span text:style-name="highlight_sy0">=</text:span> <text:span text:style-name="highlight_br0">{</text:span>Mr. Trash Wheel Technology<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mrtrashwheel.com/technology/<text:span text:style-name="highlight_br0">}</text:span>,<text:line-break/></text:span><text:span text:style-name="highlight_br0">}</text:span><text:line-break/> <text:line-break/> <text:line-break/><text:span text:style-name="highlight_kw1">@MISC</text:span><text:span text:style-name="highlight_br0">{</text:span><text:span text:style-name="highlight_re1">TrashWheels<text:span text:style-name="highlight_sy0">,</text:span><text:line-break/><text:s text:c="2"/><text:span text:style-name="highlight_kw3">author</text:span> <text:span text:style-name="highlight_sy0">=</text:span> <text:span text:style-name="highlight_br0">{</text:span>Waterfront Partnership<text:span text:style-name="highlight_br0">}</text:span><text:span text:style-name="highlight_sy0">,</text:span><text:line-break/><text:s text:c="2"/><text:span text:style-name="highlight_kw3">title</text:span> <text:span text:style-name="highlight_sy0">=</text:span> <text:span text:style-name="highlight_br0">{</text:span>Trash Wheels<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waterfrontpartnership.org/healthy-harbor/trashwheels/<text:span text:style-name="highlight_br0">}</text:span>,<text:line-break/></text:span><text:span text:style-name="highlight_br0">}</text:span><text:line-break/> <text:line-break/><text:span text:style-name="highlight_kw1">@MISC</text:span><text:span text:style-name="highlight_br0">{</text:span><text:span text:style-name="highlight_re1">BluePhin<text:span text:style-name="highlight_sy0">,</text:span><text:line-break/><text:s text:c="2"/><text:span text:style-name="highlight_kw3">author</text:span> <text:span text:style-name="highlight_sy0">=</text:span> <text:span text:style-name="highlight_br0">{</text:span>BluePhin Technologies<text:span text:style-name="highlight_br0">}</text:span><text:span text:style-name="highlight_sy0">,</text:span><text:line-break/><text:s text:c="2"/><text:span text:style-name="highlight_kw3">title</text:span> <text:span text:style-name="highlight_sy0">=</text:span> <text:span text:style-name="highlight_br0">{</text:span>BluePhin<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bluephin.io/<text:span text:style-name="highlight_br0">}</text:span>,<text:line-break/></text:span><text:span text:style-name="highlight_br0">}</text:span><text:line-break/> <text:line-break/><text:span text:style-name="highlight_kw1">@MISC</text:span><text:span text:style-name="highlight_br0">{</text:span><text:span text:style-name="highlight_re1">WasteShark<text:span text:style-name="highlight_sy0">,</text:span><text:line-break/><text:s text:c="2"/><text:span text:style-name="highlight_kw3">author</text:span> <text:span text:style-name="highlight_sy0">=</text:span> <text:span text:style-name="highlight_br0">{</text:span>RanMarine<text:span text:style-name="highlight_br0">}</text:span><text:span text:style-name="highlight_sy0">,</text:span><text:line-break/><text:s text:c="2"/><text:span text:style-name="highlight_kw3">title</text:span> <text:span text:style-name="highlight_sy0">=</text:span> <text:span text:style-name="highlight_br0">{</text:span>WasteShark<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ranmarine.io/<text:span text:style-name="highlight_br0">}</text:span>,<text:line-break/></text:span><text:span text:style-name="highlight_br0">}</text:span><text:line-break/> <text:line-break/><text:span text:style-name="highlight_kw1">@MISC</text:span><text:span text:style-name="highlight_br0">{</text:span><text:span text:style-name="highlight_re1">wastesharkarticle<text:span text:style-name="highlight_sy0">,</text:span><text:line-break/><text:s text:c="2"/><text:span text:style-name="highlight_kw3">author</text:span> <text:span text:style-name="highlight_sy0">=</text:span> <text:span text:style-name="highlight_br0">{</text:span>TudoCelular<text:span text:style-name="highlight_br0">}</text:span><text:span text:style-name="highlight_sy0">,</text:span><text:line-break/><text:s text:c="2"/><text:span text:style-name="highlight_kw3">title</text:span> <text:span text:style-name="highlight_sy0">=</text:span> <text:span text:style-name="highlight_br0">{</text:span>WasteShark: drone aquático passa a recolher lixo em Marina de Dubai<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www.tudocelular.com/tech/noticias/n143822/wasteshark-drone-aquatico-recolhe-lixo-dubai.html<text:span text:style-name="highlight_br0">}</text:span>,<text:line-break/></text:span><text:span text:style-name="highlight_br0">}</text:span><text:line-break/> <text:line-break/> <text:line-break/><text:span text:style-name="highlight_kw1">@MISC</text:span><text:span text:style-name="highlight_br0">{</text:span><text:span text:style-name="highlight_re1">wastesharkcosts<text:span text:style-name="highlight_sy0">,</text:span><text:line-break/><text:s text:c="2"/><text:span text:style-name="highlight_kw3">author</text:span> <text:span text:style-name="highlight_sy0">=</text:span> <text:span text:style-name="highlight_br0">{</text:span>Esan Swan<text:span text:style-name="highlight_br0">}</text:span><text:span text:style-name="highlight_sy0">,</text:span><text:line-break/><text:s text:c="2"/><text:span text:style-name="highlight_kw3">title</text:span> <text:span text:style-name="highlight_sy0">=</text:span> <text:span text:style-name="highlight_br0">{</text:span>Dubai is now home to a trash-eating 'shark' drone<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organisation <text:span text:style-name="highlight_sy0">=</text:span> <text:span text:style-name="highlight_br0">{</text:span>CNN<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edition.cnn.com/2018/10/30/middleeast/wasteshark-drone-dubai-marina/index.html<text:span text:style-name="highlight_br0">}</text:span>,<text:line-break/></text:span><text:span text:style-name="highlight_br0">}</text:span><text:line-break/> <text:line-break/> <text:line-break/><text:span text:style-name="highlight_kw1">@MISC</text:span><text:span text:style-name="highlight_br0">{</text:span><text:span text:style-name="highlight_re1">pictureseabin<text:span text:style-name="highlight_sy0">,</text:span><text:line-break/><text:s text:c="2"/><text:span text:style-name="highlight_kw3">author</text:span> <text:span text:style-name="highlight_sy0">=</text:span> <text:span text:style-name="highlight_br0">{</text:span>DrSails<text:span text:style-name="highlight_br0">}</text:span><text:span text:style-name="highlight_sy0">,</text:span><text:line-break/><text:s text:c="2"/><text:span text:style-name="highlight_kw3">title</text:span> <text:span text:style-name="highlight_sy0">=</text:span> <text:span text:style-name="highlight_br0">{</text:span>Europe's first solar-powered seabin is cleaning up Spinola Bay<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drsails.buzz/projects-that-rock/<text:span text:style-name="highlight_br0">}</text:span>,<text:line-break/></text:span><text:span text:style-name="highlight_br0">}</text:span><text:line-break/> <text:line-break/> <text:line-break/><text:span text:style-name="highlight_kw1">@MISC</text:span><text:span text:style-name="highlight_br0">{</text:span><text:span text:style-name="highlight_re1">timesofmalta2019<text:span text:style-name="highlight_sy0">,</text:span><text:line-break/><text:s text:c="2"/><text:span text:style-name="highlight_kw3">author</text:span> <text:span text:style-name="highlight_sy0">=</text:span> <text:span text:style-name="highlight_br0">{</text:span>Claudia Calleja<text:span text:style-name="highlight_br0">}</text:span><text:span text:style-name="highlight_sy0">,</text:span><text:line-break/><text:s text:c="2"/><text:span text:style-name="highlight_kw3">title</text:span> <text:span text:style-name="highlight_sy0">=</text:span> <text:span text:style-name="highlight_br0">{</text:span>Europe's first solar-powered seabin is cleaning up Spinola Bay<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organisation <text:span text:style-name="highlight_sy0">=</text:span> <text:span text:style-name="highlight_br0">{</text:span>Times of Malta<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timesofmalta.com/articles/view/europes-first-solar-powered-seabin-is-cleaning-up-spinola-bay.727784<text:span text:style-name="highlight_br0">}</text:span>,<text:line-break/></text:span><text:span text:style-name="highlight_br0">}</text:span><text:line-break/> <text:line-break/> <text:line-break/><text:span text:style-name="highlight_kw1">@MISC</text:span><text:span text:style-name="highlight_br0">{</text:span><text:span text:style-name="highlight_re1">seabin2020<text:span text:style-name="highlight_sy0">,</text:span><text:line-break/><text:s text:c="2"/><text:span text:style-name="highlight_kw3">author</text:span> <text:span text:style-name="highlight_sy0">=</text:span> <text:span text:style-name="highlight_br0">{</text:span>Seabin Project<text:span text:style-name="highlight_br0">}</text:span><text:span text:style-name="highlight_sy0">,</text:span><text:line-break/><text:s text:c="2"/><text:span text:style-name="highlight_kw3">title</text:span> <text:span text:style-name="highlight_sy0">=</text:span> <text:span text:style-name="highlight_br0">{</text:span>Seabin Project<text:span text:style-name="highlight_br0">}</text:span><text:span text:style-name="highlight_sy0">,</text:span><text:line-break/><text:s text:c="2"/><text:span text:style-name="highlight_kw3">year</text:span> <text:span text:style-name="highlight_sy0">=</text:span> <text:span text:style-name="highlight_br0">{</text:span>n.d.<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February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seabinproject.com/<text:span text:style-name="highlight_br0">}</text:span>,<text:line-break/></text:span><text:span text:style-name="highlight_br0">}</text:span><text:line-break/> <text:line-break/><text:span text:style-name="highlight_kw1">@MISC</text:span><text:span text:style-name="highlight_br0">{</text:span><text:span text:style-name="highlight_re1">ocean2016<text:span text:style-name="highlight_sy0">,</text:span><text:line-break/><text:s text:c="2"/><text:span text:style-name="highlight_kw3">author</text:span> <text:span text:style-name="highlight_sy0">=</text:span> <text:span text:style-name="highlight_br0">{</text:span>Tori Glascock<text:span text:style-name="highlight_br0">}</text:span><text:span text:style-name="highlight_sy0">,</text:span><text:line-break/><text:s text:c="2"/><text:span text:style-name="highlight_kw3">title</text:span> <text:span text:style-name="highlight_sy0">=</text:span> <text:span text:style-name="highlight_br0">{</text:span>The Problem of Ocean Trash<text:span text:style-name="highlight_br0">}</text:span><text:span text:style-name="highlight_sy0">,</text:span><text:line-break/><text:s text:c="2"/><text:span text:style-name="highlight_kw3">year</text:span> <text:span text:style-name="highlight_sy0">=</text:span> <text:span text:style-name="highlight_br0">{</text:span>2016<text:span text:style-name="highlight_br0">}</text:span><text:span text:style-name="highlight_sy0">,</text:span><text:line-break/><text:s text:c="2"/>organisation <text:span text:style-name="highlight_sy0">=</text:span> <text:span text:style-name="highlight_br0">{</text:span>Ocean Conservancy<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text:s text:c="2"/><text:line-break/><text:s text:c="2"/><text:span text:style-name="highlight_kw4">url</text:span> <text:span text:style-name="highlight_sy0">=</text:span><text:span text:style-name="highlight_br0">{</text:span>https://oceanconservancy.org/blog/2016/08/22/the-problem-of-ocean-trash/<text:span text:style-name="highlight_br0">}</text:span>,<text:line-break/></text:span><text:span text:style-name="highlight_br0">}</text:span><text:line-break/> <text:line-break/><text:span text:style-name="highlight_kw1">@MISC</text:span><text:span text:style-name="highlight_br0">{</text:span><text:span text:style-name="highlight_re1">ngplastic2018<text:span text:style-name="highlight_sy0">,</text:span><text:line-break/><text:s text:c="2"/><text:span text:style-name="highlight_kw3">author</text:span> <text:span text:style-name="highlight_sy0">=</text:span> <text:span text:style-name="highlight_br0">{</text:span>Laura Parker<text:span text:style-name="highlight_br0">}</text:span><text:span text:style-name="highlight_sy0">,</text:span><text:line-break/><text:s text:c="2"/><text:span text:style-name="highlight_kw3">title</text:span> <text:span text:style-name="highlight_sy0">=</text:span> <text:span text:style-name="highlight_br0">{</text:span>We made plastic. We depend on it. Now<text:span text:style-name="highlight_sy0">,</text:span> we're drowning in it.<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organisation <text:span text:style-name="highlight_sy0">=</text:span> <text:span text:style-name="highlight_br0">{</text:span>National Geographic<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 <text:line-break/><text:s text:c="2"/><text:span text:style-name="highlight_kw4">url</text:span> <text:span text:style-name="highlight_sy0">=</text:span><text:span text:style-name="highlight_br0">{</text:span>https://www.nationalgeographic.com/magazine/2018/06/plastic-planet-waste-pollution-trash-crisis/<text:span text:style-name="highlight_br0">}</text:span>,<text:line-break/></text:span><text:span text:style-name="highlight_br0">}</text:span><text:line-break/> <text:line-break/><text:span text:style-name="highlight_kw1">@MISC</text:span><text:span text:style-name="highlight_br0">{</text:span><text:span text:style-name="highlight_re1">ngmarinelife2018<text:span text:style-name="highlight_sy0">,</text:span><text:line-break/><text:s text:c="2"/><text:span text:style-name="highlight_kw3">author</text:span> <text:span text:style-name="highlight_sy0">=</text:span> <text:span text:style-name="highlight_br0">{</text:span>Elizabeth Royte<text:span text:style-name="highlight_br0">}</text:span><text:span text:style-name="highlight_sy0">,</text:span><text:line-break/><text:s text:c="2"/><text:span text:style-name="highlight_kw3">title</text:span> <text:span text:style-name="highlight_sy0">=</text:span> <text:span text:style-name="highlight_br0">{</text:span>We know plastic is harming marine life. What about us?<text:span text:style-name="highlight_br0">}</text:span><text:span text:style-name="highlight_sy0">,</text:span><text:line-break/><text:s text:c="2"/><text:span text:style-name="highlight_kw3">year</text:span> <text:span text:style-name="highlight_sy0">=</text:span> <text:span text:style-name="highlight_br0">{</text:span>2018<text:span text:style-name="highlight_br0">}</text:span><text:span text:style-name="highlight_sy0">,</text:span><text:line-break/><text:s text:c="2"/>organisation <text:span text:style-name="highlight_sy0">=</text:span> <text:span text:style-name="highlight_br0">{</text:span>National Geographic<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 <text:line-break/><text:s text:c="2"/><text:span text:style-name="highlight_kw4">url</text:span> <text:span text:style-name="highlight_sy0">=</text:span><text:span text:style-name="highlight_br0">{</text:span>https://oceanconservancy.org/blog/2016/08/22/the-problem-of-ocean-trash/<text:span text:style-name="highlight_br0">}</text:span>,<text:line-break/></text:span><text:span text:style-name="highlight_br0">}</text:span><text:line-break/> <text:line-break/><text:span text:style-name="highlight_kw1">@MISC</text:span><text:span text:style-name="highlight_br0">{</text:span><text:span text:style-name="highlight_re1">abcnews2019<text:span text:style-name="highlight_sy0">,</text:span><text:line-break/><text:s text:c="2"/><text:span text:style-name="highlight_kw3">author</text:span> <text:span text:style-name="highlight_sy0">=</text:span> <text:span text:style-name="highlight_br0">{</text:span>Julia Jacobo<text:span text:style-name="highlight_br0">}</text:span><text:span text:style-name="highlight_sy0">,</text:span><text:line-break/><text:s text:c="2"/><text:span text:style-name="highlight_kw3">title</text:span> <text:span text:style-name="highlight_sy0">=</text:span> <text:span text:style-name="highlight_br0">{</text:span>World Ocean Day 2019: Ocean plastics problem isn't going away<text:span text:style-name="highlight_sy0">,</text:span> but here's what you can do to help<text:span text:style-name="highlight_br0">}</text:span><text:span text:style-name="highlight_sy0">,</text:span><text:line-break/><text:s text:c="2"/>titleaddon <text:span text:style-name="highlight_sy0">=</text:span> <text:span text:style-name="highlight_br0">{</text:span>Once the plastic ends up in the open ocean<text:span text:style-name="highlight_sy0">,</text:span> it's really difficult to get it out.<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organisation <text:span text:style-name="highlight_sy0">=</text:span> <text:span text:style-name="highlight_br0">{</text:span>abc news<text:span text:style-name="highlight_br0">}</text:span><text:span text:style-name="highlight_sy0">,</text:span><text:line-break/><text:s text:c="2"/><text:span text:style-name="highlight_kw3">publisher</text:span> <text:span text:style-name="highlight_sy0">=</text:span> <text:span text:style-name="highlight_br0">{</text:span><text:span text:style-name="highlight_br0">[</text:span>Last accessed in March 2020<text:span text:style-name="highlight_br0">]</text:span><text:span text:style-name="highlight_br0">}</text:span><text:span text:style-name="highlight_sy0">,</text:span> <text:line-break/><text:s text:c="2"/><text:span text:style-name="highlight_kw4">url</text:span> <text:span text:style-name="highlight_sy0">=</text:span><text:span text:style-name="highlight_br0">{</text:span>https://abcnews.go.com/Technology/world-ocean-day-2019-oceans-plastics-problem/story?id<text:span text:style-name="highlight_sy0">=</text:span>63324490<text:span text:style-name="highlight_br0">}</text:span>,<text:line-break/></text:span><text:span text:style-name="highlight_br0">}</text:span><text:line-break/> <text:line-break/> <text:line-break/> <text:line-break/> <text:line-break/> <text:line-break/> <text:line-break/> <text:line-break/> <text:line-break/><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line-break/></text:span><text:span text:style-name="highlight_br0">}</text:span><text:line-break/> <text:line-break/><text:span text:style-name="highlight_kw1">@MISC</text:span><text:span text:style-name="highlight_br0">{</text:span><text:span text:style-name="highlight_re1">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text:span text:style-name="highlight_kw1">@INPROCEEDINGS</text:span><text:span text:style-name="highlight_br0">{</text:span><text:span text:style-name="highlight_re1">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 <text:line-break/></text:span><text:span text:style-name="highlight_br0">}</text:span><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3T23::17:34</meta:creation-date>
    <dc:creator>Generated</dc:creator>
    <dc:date>2026-03-23T23::17:34</dc:date>
    <dc:language>en-US</dc:language>
    <meta:editing-cycles>1</meta:editing-cycles>
    <meta:editing-duration>PT0S</meta:editing-duration>
    <dc:title>refnotes:bib</dc:title>
  </office:meta>
</office:document-meta>
</file>