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"/><text:bookmark-start text:name="__RefHeading___deliverables_1"/><text:bookmark-start text:name="deliverables"/>Deliverables<text:bookmark-end text:name="__RefHeading___deliverables_1"/><text:bookmark-end text:name="deliverables"/></text:h>
      <text:p text:style-name="Text_20_body">Interim Report: <text:a xlink:type="simple" xlink:href="http://www.eps2020-wiki1.dee.isep.ipp.pt/lib/exe/fetch.php?media=interim_report_group1.pdf" text:style-name="Internet_20_link" text:visited-style-name="Visited_20_Internet_20_Link">interim_report_group1.pdf</text:a></text:p>
      <text:p text:style-name="Text_20_body">Refined Interim Report: <text:a xlink:type="simple" xlink:href="http://www.eps2020-wiki1.dee.isep.ipp.pt/lib/exe/fetch.php?media=interim_refined_report.pdf" text:style-name="Internet_20_link" text:visited-style-name="Visited_20_Internet_20_Link">interim_refined_report.pdf</text:a></text:p>
      <text:p text:style-name="Text_20_body">Interim Presentation: <text:a xlink:type="simple" xlink:href="http://www.eps2020-wiki1.dee.isep.ipp.pt/lib/exe/fetch.php?media=interim_presentation_group1.pdf" text:style-name="Internet_20_link" text:visited-style-name="Visited_20_Internet_20_Link">interim_presentation_group1.pdf</text:a></text:p>
      <text:p text:style-name="Text_20_body">Flyer: <text:a xlink:type="simple" xlink:href="http://www.eps2020-wiki1.dee.isep.ipp.pt/lib/exe/fetch.php?media=soaksy_new_flyer.pdf" text:style-name="Internet_20_link" text:visited-style-name="Visited_20_Internet_20_Link">flyer.pdf</text:a></text:p>
      <text:p text:style-name="Text_20_body">Leaflet: <text:a xlink:type="simple" xlink:href="http://www.eps2020-wiki1.dee.isep.ipp.pt/lib/exe/fetch.php?media=leaflet_front-unito.pdf" text:style-name="Internet_20_link" text:visited-style-name="Visited_20_Internet_20_Link">leaflet.pdf</text:a></text:p>
      <text:p text:style-name="Text_20_body">List of Materials &amp; Components: <text:a xlink:type="simple" xlink:href="http://www.eps2020-wiki1.dee.isep.ipp.pt/doku.php?id=report#final_list_of_components" text:style-name="Internet_20_link" text:visited-style-name="Visited_20_Internet_20_Link">7.4 Final list of components</text:a></text:p>
      <text:p text:style-name="Text_20_body">Final Report:<text:a xlink:type="simple" xlink:href="https://www.eps2020-wiki1.dee.isep.ipp.pt/lib/exe/fetch.php?media=report.pdf" text:style-name="Internet_20_link" text:visited-style-name="Visited_20_Internet_20_Link"> report.pdf</text:a></text:p>
      <text:p text:style-name="Text_20_body">Final Presentation:<text:a xlink:type="simple" xlink:href="https://www.eps2020-wiki1.dee.isep.ipp.pt/lib/exe/fetch.php?media=final_presentation.pdf" text:style-name="Internet_20_link" text:visited-style-name="Visited_20_Internet_20_Link">final_presentation.pdf</text:a></text:p>
      <text:p text:style-name="Text_20_body">Paper: <text:a xlink:type="simple" xlink:href="http://www.eps2020-wiki1.dee.isep.ipp.pt/lib/exe/fetch.php?media=floating_garbage_collector_t1_eps_isep_2020.pdf" text:style-name="Internet_20_link" text:visited-style-name="Visited_20_Internet_20_Link"> soaksy_paper.pdf</text:a></text:p>
      <text:p text:style-name="Text_20_body">Poster:<text:a xlink:type="simple" xlink:href="http://www.eps2020-wiki1.dee.isep.ipp.pt/lib/exe/fetch.php?media=soaksy_poster.pdf" text:style-name="Internet_20_link" text:visited-style-name="Visited_20_Internet_20_Link">soaksy_poster.pdf</text:a></text:p>
      <text:p text:style-name="Text_20_body">Arduino Code: <text:a xlink:type="simple" xlink:href="http://www.eps2020-wiki1.dee.isep.ipp.pt/lib/exe/fetch.php?media=team1_arduino_code.zip" text:style-name="Internet_20_link" text:visited-style-name="Visited_20_Internet_20_Link">team1_arduino_code.zip</text:a></text:p>
      <text:p text:style-name="Text_20_body">IoT Platform code: <text:a xlink:type="simple" xlink:href="http://www.eps2020-wiki1.dee.isep.ipp.pt/lib/exe/fetch.php?media=team1_thinkercad_gauge.zip" text:style-name="Internet_20_link" text:visited-style-name="Visited_20_Internet_20_Link">team1_thinkercad_gauge.zip</text:a></text:p>
      <text:p text:style-name="Text_20_body">Manual: <text:a xlink:type="simple" xlink:href="http://www.eps2020-wiki1.dee.isep.ipp.pt/lib/exe/fetch.php?media=0-unito.pdf" text:style-name="Internet_20_link" text:visited-style-name="Visited_20_Internet_20_Link">user manual.pdf</text:a></text:p>
      <text:p text:style-name="Text_20_body">Video: <text:a xlink:type="simple" xlink:href="http://www.eps2020-wiki1.dee.isep.ipp.pt/lib/exe/fetch.php?media=final_final.mp4" text:style-name="Internet_20_link" text:visited-style-name="Visited_20_Internet_20_Link">team1_video</text:a></text:p>
      <text:p text:style-name="Text_20_body">Packaging:  <text:a xlink:type="simple" xlink:href="http://www.eps2020-wiki1.dee.isep.ipp.pt/lib/exe/fetch.php?media=packaging_team1.rar" text:style-name="Internet_20_link" text:visited-style-name="Visited_20_Internet_20_Link">packaging_team1.r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3T20::34:54</meta:creation-date>
    <dc:creator>Generated</dc:creator>
    <dc:date>2026-07-03T20::34:54</dc:date>
    <dc:language>en-US</dc:language>
    <meta:editing-cycles>1</meta:editing-cycles>
    <meta:editing-duration>PT0S</meta:editing-duration>
    <dc:title>docs</dc:title>
  </office:meta>
</office:document-meta>
</file>